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Scheepswerf Reimerswaal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op 25 april 2017 een aanvraag voor een omgevingsvergunning, waarbij de reguliere voorbereidingsprocedure van toepassing is, hebben ontvangen van Scheepswerf Reimerswaal B.V. voor de locatie gelegen aan de Schotlandweg 1 in Ritthem. De aanvraag heeft betrekking op het tijdelijk plaatsen van een variantloods en portocabins voor de duur van twee jaar. Deze aanvraag ligt niet ter inzage, maar kan op verzoek wel worden ingezien. Als een bezwaarschrift wordt overwogen, moet eerst het besluit op de aanvraag worden afgewacht. </text:p>
            <text:p text:style-name="common-al">Voor nadere informatie kunt u zich wenden tot B.J. Hanning, tel. +31 (06) 5120 0601 van RUD Zeeland. De aanvraag  staat geregistreerd onder nummer W-ABG1700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46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6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6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Scheepswerf Reimerswaal B.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460</meta:user-defined>
    <meta:user-defined meta:name="OVERHEIDop.GmbID/DC.identifier">gmb-2017-89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T</meta:user-defined>
    <meta:user-defined meta:name="OVERHEIDop.woonplaats">Ritthem</meta:user-defined>
    <meta:user-defined meta:name="OVERHEIDop.straatnaam">Schotlan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7624 387102</meta:user-defined>
    <meta:user-defined meta:name="OVERHEIDop.versieInformatie"/>
  </office:meta>
</office:document-meta>
</file>