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96M te Apeldoorn, het tijdelijk plaatsen van een tiny house "ministek" op het zwitsalterrein</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Wabonummer: D17/0153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45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5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45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96M te Apeldoorn, het tijdelijk plaatsen van een tiny house "ministek" op het zwitsal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458</meta:user-defined>
    <meta:user-defined meta:name="OVERHEIDop.GmbID/DC.identifier">gmb-2017-89458</meta:user-defined>
    <meta:user-defined meta:name="OVERHEID.TaxonomieBeleidsagenda/OVERHEID.category">Ruimte en infrastructuur | Organisatie en beleid</meta:user-defined>
    <meta:user-defined meta:name="OVERHEIDop.referentienummer">D17/0153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C</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33 470213</meta:user-defined>
    <meta:user-defined meta:name="OVERHEIDop.versieInformatie"/>
  </office:meta>
</office:document-meta>
</file>