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temmingsreserve ter bevordering van Sociale Huurwoningen Noordwijk</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burgemeester en wethouders van 14 maart 2017</text:p>
            <text:p text:style-name="al"/>
            <text:p text:style-name="al">Gelet op de artikelen 147 en 149 van de Gemeentewet;</text:p>
            <text:p text:style-name="al"/>
            <text:p text:style-name="al">Gezien het advies van de raadscommissie;</text:p>
            <text:p text:style-name="al"/>
            <text:p text:style-name="al">Besluit vast te stellen de Verordening Bestemmingsreserve ter bevordering van Sociale Huurwoningen te Noordwijk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verordening wordt verstaan onder: </text:p>
              <text:list text:style-name="id1-3-2-2-1-2-4">
                <text:list-item text:style-override="id1-3-2-2-1-2-4">
                  <text:number>a.</text:number>
                  <text:p text:style-name="al">zelfstandige woning: Een woning die beschikt over een eigen voordeur, douche, wc en keuken; </text:p>
                </text:list-item>
                <text:list-item text:style-override="id1-3-2-2-1-2-5">
                  <text:number>b.</text:number>
                  <text:p text:style-name="al">sociale huurwoning: Huurwoning zoals omschreven in het Besluit ruimtelijke ordening, artikel 1.1.1., lid d van het Bro, waarbij de instandhouding voor de in een gemeentelijke verordening omschreven doelgroep voor ten minste tien jaar na ingebruikname is verzekerd;</text:p>
                </text:list-item>
                <text:list-item text:style-override="id1-3-2-2-1-2-6">
                  <text:number>c.</text:number>
                  <text:p text:style-name="al">sociale koopwoning: Sociale koopwoning zoals omschreven in het Besluit ruimtelijke ordening, artikel 1.1.1., lid e van het Bro, waarbij de instandhouding voor de in een gemeentelijke verordening omschreven doelgroep voor een in de verordening vastgesteld tijdvak van ten minste een jaar en ten hoogste tien jaar na ingebruikname is verzekerd;</text:p>
                </text:list-item>
                <text:list-item text:style-override="id1-3-2-2-1-2-7">
                  <text:number>d.</text:number>
                  <text:p text:style-name="al">College:College van burgemeester en wethouders van de gemeente Noordwijk;</text:p>
                </text:list-item>
                <text:list-item text:style-override="id1-3-2-2-1-2-8">
                  <text:number>e.</text:number>
                  <text:p text:style-name="al">Gemeenteraad:Gemeenteraad van de gemeente Noordwijk </text:p>
                </text:list-item>
                <text:list-item text:style-override="id1-3-2-2-1-2-9">
                  <text:number>f.</text:number>
                  <text:p text:style-name="al">Toegelaten instelling:Een toegelaten instelling als bedoeld in artikel 19 van de Woningwet;</text:p>
                </text:list-item>
                <text:list-item text:style-override="id1-3-2-2-1-2-10">
                  <text:number>g.</text:number>
                  <text:p text:style-name="al">ontwikkelende partij: Een partij die een woningbouwproject realiseert;</text:p>
                </text:list-item>
                <text:list-item text:style-override="id1-3-2-2-1-2-11">
                  <text:number>h.</text:number>
                  <text:p text:style-name="al">Noordwijkse Woonagenda:De door de gemeenteraad van Noordwijk d.d. 25 augustus 2016 vastgestelde Noordwijkse Woonagenda inclusief de nadien vastgestelde wijzigingen. De Noordwijkse Woonagenda geeft de grondslag voor het volkshuisvestelijke beleid van 2016 tot en met 2020;</text:p>
                </text:list-item>
                <text:list-item text:style-override="id1-3-2-2-1-2-12">
                  <text:number>i.</text:number>
                  <text:p text:style-name="al">Afwegingscriteria Nieuwe Woningbouwprojecten:De criteria zoals benoemd in de notitie Afwegingscriteria vastgesteld d.d. 18 oktober 2016 inclusief de nadien vastgestelde wijzigingen;</text:p>
                </text:list-item>
                <text:list-item text:style-override="id1-3-2-2-1-2-13">
                  <text:number>j.</text:number>
                  <text:p text:style-name="al">Bestemmingsreserve De door de gemeenteraad ingestelde reserve, vastgesteld bij raadsbesluit gelijk op de datum waarop de Verordening Bestemmingsreserve ter bevordering van Sociale Huurwoningen te Noordwijk door de gemeenteraad is vastgesteld, die toeziet op het bevorderen van de realisatie van sociale huurwoningen;</text:p>
                </text:list-item>
              </text:list>
              <text:p text:style-name="al"/>
              <text:list text:style-name="id1-3-2-2-1-2-15">
                <text:list-item text:style-override="id1-3-2-2-1-2-15">
                  <text:number>k.</text:number>
                  <text:p text:style-name="al">Anterieure overeenkomst:Een privaatrechtelijke overeenkomst met een ontwikkelende partij om te komen tot het kostenverhaal, die gesloten wordt na de vaststelling van een exploitatieplan;</text:p>
                </text:list-item>
                <text:list-item text:style-override="id1-3-2-2-1-2-16">
                  <text:number>l.</text:number>
                  <text:p text:style-name="al">Posterieure overeenkomst: Een privaatrechtelijke overeenkomst met een ontwikkelende partij om te komen tot het kostenverhaal, die gesloten wordt na de vaststelling van een exploitatieplan;</text:p>
                </text:list-item>
                <text:list-item text:style-override="id1-3-2-2-1-2-17">
                  <text:number>m.</text:number>
                  <text:p text:style-name="al">Exploitatieplan:Een publiekrechtelijk middel om te komen tot kostenverhaal;</text:p>
                </text:list-item>
                <text:list-item text:style-override="id1-3-2-2-1-2-18">
                  <text:number>n.</text:number>
                  <text:p text:style-name="al">Huisvestingsverordening Holland Rijnland:De Huisvestingsverordening Holland Rijnland, vastgesteld door het Algemeen Bestuur van Holland Rijnland, waarin invulling wordt gegeven aan de door de regiogemeenten opgedragen taak om een regionale huisvestingsverordening op te stellen op basis van de Huisvestingswet 2014.</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van toepassing op elke ontwikkelende partij die voornemens is om een bouwplan te realiseren van drie zelfstandige woningen of meer en zijn of haar aandeel sociale woningen niet realiseert conform de Noordwijkse Woonagenda. Deze verordening is alleen van toepassing voor een bouwplan als voornoemd waarbij een afwijking van het bestemmingsplan nodig is. </text:p>
            </text:section>
            <text:p text:style-name="hoofdstuk_bottom"/>
          </text:section>
          <text:section text:name="hoofdstuk_id1-3-2-2-2" text:style-name="hoofdstuk">
            <text:p text:style-name="hoofdstuk_kop"><text:span text:style-name="label">Hoofdstuk</text:span> <text:span text:style-name="nr">2</text:span> Verplicht aandeel sociale woningen</text:p>
            <text:section text:name="artikel_id1-3-2-2-2-2" text:style-name="artikel">
              <text:p text:style-name="artikel_kop_titel"><text:span text:style-name="artikel_kop_label">Artikel</text:span> <text:span text:style-name="artikel_kop_nr">3.</text:span> Verplicht aandeel sociale woningen</text:p>
              <text:p text:style-name="al">Bij de bouw van nieuwe zelfstandige woningen en de realisatie van nieuwe zelfstandige woningen in bestaande gebouwen, dient de ontwikkelende partij ervoor zorg te dragen dat tenminste 30%, waarvan minimaal 20% sociale huur en maximaal 10% sociale koop, van het toe te voegen aantal zelfstandige woningen sociale woningen zijn. </text:p>
            </text:section>
            <text:p text:style-name="hoofdstuk_bottom"/>
          </text:section>
          <text:section text:name="hoofdstuk_id1-3-2-2-3" text:style-name="hoofdstuk">
            <text:p text:style-name="hoofdstuk_kop"><text:span text:style-name="label">Hoofdstuk</text:span> <text:span text:style-name="nr">3</text:span> Afdracht bij het niet realiseren van de verplichte 30% sociale woningen</text:p>
            <text:section text:name="artikel_id1-3-2-2-3-2" text:style-name="artikel">
              <text:p text:style-name="artikel_kop_titel"><text:span text:style-name="artikel_kop_label">Artikel</text:span> <text:span text:style-name="artikel_kop_nr">4.</text:span> Hoogte van de afdracht bij het niet realiseren van de verplichte 30% sociaal </text:p>
              <text:list text:style-name="id1-3-2-2-3-2-2">
                <text:list-item text:style-override="id1-3-2-2-3-2-2">
                  <text:number>1.</text:number>
                  <text:p text:style-name="al">Indien het minimum aantal sociale woningen, zoals opgenomen in de Noordwijkse Woonagenda, niet wordt gerealiseerd, dient door de ontwikkelende partij een afdracht ten behoeve van de Bestemmingsreserve te worden gedaan.</text:p>
                </text:list-item>
                <text:list-item text:style-override="id1-3-2-2-3-2-3">
                  <text:number>2.</text:number>
                  <text:p text:style-name="al">Een verzoek tot afwijking van het bepaalde in artikel 3 kan uitsluitend worden ingediend om reden van stedenbouwkundige structuur, locatie specifieke factoren of de bodemgesteldheid. Financiële gronden worden hierbij niet in aanmerking genomen.</text:p>
                </text:list-item>
                <text:list-item text:style-override="id1-3-2-2-3-2-4">
                  <text:number>3.</text:number>
                  <text:p text:style-name="al">Het bedrag van de afdracht als bedoeld in het eerste lid, wordt als volgt bepaald:</text:p>
                  <text:p text:style-name="al">Voor elke sociale woning, die minder dan het vereiste minimum aantal sociale woningen wordt gerealiseerd, dient de ontwikkelende partij een bedrag van €25.000, - (prijspeil 2017) in de Bestemmingsreserve te storten. Voor de berekening van het bedrag wordt het berekende aantal niet gerealiseerde sociale woningen naar beneden afgerond op een heel getal. </text:p>
                  <text:p text:style-name="al">Het jaar waarin de anterieure of posterieure overeenkomst tot afdracht ten behoeve van de Bestemmingsreserve wordt ondertekend, geldt als datum voor de vaststelling van de hoogte van het bedrag van de afdracht.</text:p>
                </text:list-item>
              </text:list>
            </text:section>
            <text:section text:name="artikel_id1-3-2-2-3-3" text:style-name="artikel">
              <text:p text:style-name="artikel_kop_titel"><text:span text:style-name="artikel_kop_label">Artikel</text:span> <text:span text:style-name="artikel_kop_nr">5.</text:span> Overeenkomst afdracht bij het niet realiseren van de verplichte 30% sociale woningen</text:p>
              <text:list text:style-name="id1-3-2-2-3-3-2">
                <text:list-item text:style-override="id1-3-2-2-3-3-2">
                  <text:number>1.</text:number>
                  <text:p text:style-name="al">Ter zekerheid van de betaling van de afdracht, sluit de gemeente een anterieure of posterieure overeenkomst met de ontwikkelende partij. </text:p>
                </text:list-item>
                <text:list-item text:style-override="id1-3-2-2-3-3-3">
                  <text:number>2.</text:number>
                  <text:p text:style-name="al">In deze overeenkomst wordt in ieder geval vastgelegd:</text:p>
                  <text:list text:style-name="id1-3-2-2-3-3-3-3">
                    <text:list-item text:style-override="id1-3-2-2-3-3-3-3-1">
                      <text:number>a.</text:number>
                      <text:p text:style-name="al">De hoogte van de afdracht;</text:p>
                    </text:list-item>
                    <text:list-item text:style-override="id1-3-2-2-3-3-3-3-2">
                      <text:number>b.</text:number>
                      <text:p text:style-name="al">Op welk moment de afdracht betaald dient te worden; </text:p>
                    </text:list-item>
                    <text:list-item text:style-override="id1-3-2-2-3-3-3-3-3">
                      <text:number>c.</text:number>
                      <text:p text:style-name="al">Indien nodig, de hoogte van de bankgarantie die de ontwikkelende partij dient te stellen ter meerdere zekerheid van de betaling van de afdracht op het afgesproken mome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stemmingsreserve </text:p>
            <text:section text:name="artikel_id1-3-2-2-4-2" text:style-name="artikel">
              <text:p text:style-name="artikel_kop_titel"><text:span text:style-name="artikel_kop_label">Artikel</text:span> <text:span text:style-name="artikel_kop_nr">6.</text:span> Bijdrage uit de Bestemmingsreserve </text:p>
              <text:list text:style-name="id1-3-2-2-4-2-2">
                <text:list-item text:style-override="id1-3-2-2-4-2-2">
                  <text:number>1.</text:number>
                  <text:p text:style-name="al">De gemeente Noordwijk beschikt over een Bestemmingsreserve ten behoeve van de bevordering van het realiseren van tenminste 30% sociale woningen bij nieuwbouw. </text:p>
                </text:list-item>
                <text:list-item text:style-override="id1-3-2-2-4-2-3">
                  <text:number>2.</text:number>
                  <text:p text:style-name="al">Om in aanmerking te komen voor een bijdrage uit de Bestemmingsreserve dient een verzoek te worden ingediend bij het college dat tenminste aan de volgende voorwaarden dient te voldoen:</text:p>
                  <text:list text:style-name="id1-3-2-2-4-2-3-3">
                    <text:list-item text:style-override="id1-3-2-2-4-2-3-3-1">
                      <text:number>a.</text:number>
                      <text:p text:style-name="al">Het verzoek moet betrekking hebben op het realiseren van nieuwe sociale huurwoningen bovenop het verplichte percentage te realiseren sociale woningbouw van 30% met inachtneming van de uitgangspunten zoals opgenomen in de Noordwijkse Woonagenda; </text:p>
                    </text:list-item>
                    <text:list-item text:style-override="id1-3-2-2-4-2-3-3-2">
                      <text:number>b.</text:number>
                      <text:p text:style-name="al">Het verzoek moet voldoen aan de uitgangspunten zoals opgenomen in het Afwegingscriteria Nieuwe Woningbouwprojecten;</text:p>
                    </text:list-item>
                    <text:list-item text:style-override="id1-3-2-2-4-2-3-3-3">
                      <text:number>c.</text:number>
                      <text:p text:style-name="al">De sociale huurwoningen, waarvoor een bijdrage wordt verleend, moeten 30 jaar als sociale huurwoningen worden geëxploiteerd; </text:p>
                    </text:list-item>
                    <text:list-item text:style-override="id1-3-2-2-4-2-3-3-4">
                      <text:number>d.</text:number>
                      <text:p text:style-name="al">Deze sociale huurwoningen moeten 30 jaar conform de regionale Huisvestingsverordening middels het woonruimteverdeelsyteem aangeboden worden.</text:p>
                    </text:list-item>
                  </text:list>
                </text:list-item>
                <text:list-item text:style-override="id1-3-2-2-4-2-4">
                  <text:number>3.</text:number>
                  <text:p text:style-name="al">De gemeenteraad besluit op het verzoek om een bijdrage uit de Bestemmingsreserve. Daarbij zal per extra te realiseren sociale woning maximaal €25.000, - (prijspeil 2017) worden verstrekt uit de Bestemmingsreserve, waarbij het berekende aantal extra gerealiseerde sociale woningen naar beneden wordt afgerond op een heel getal.</text:p>
                </text:list-item>
              </text:list>
            </text:section>
            <text:p text:style-name="hoofdstuk_bottom"/>
          </text:section>
          <text:section text:name="hoofdstuk_id1-3-2-2-5" text:style-name="hoofdstuk">
            <text:p text:style-name="hoofdstuk_kop"><text:span text:style-name="label">Hoofdstuk</text:span> <text:span text:style-name="nr">5</text:span> Algemene bepalingen</text:p>
            <text:section text:name="artikel_id1-3-2-2-5-2" text:style-name="artikel">
              <text:p text:style-name="artikel_kop_titel"><text:span text:style-name="artikel_kop_label">Artikel</text:span> <text:span text:style-name="artikel_kop_nr">7.</text:span> Indexering</text:p>
              <text:p text:style-name="al">Daar waar in de verordening staat ‘prijspeil 2017’ past het college vanaf 1 januari 2018 een indexering toe, gebaseerd op het Consumentenprijsindexcijfer voor Grond Weg- en Waterbouw (2010 =100). </text:p>
            </text:section>
            <text:section text:name="artikel_id1-3-2-2-5-3" text:style-name="artikel">
              <text:p text:style-name="artikel_kop_titel"><text:span text:style-name="artikel_kop_label">Artikel</text:span> <text:span text:style-name="artikel_kop_nr">8.</text:span> Hardheidsclausule</text:p>
              <text:p text:style-name="al">Indien toepassing van deze verordening leidt tot een onbillijkheid van overwegende aard, kan het college de gemeenteraad voorstellen één of meer artikelen buiten toepassing te laten of daarvan af te wijken.</text:p>
            </text:section>
            <text:section text:name="artikel_id1-3-2-2-5-4" text:style-name="artikel">
              <text:p text:style-name="artikel_kop_titel"><text:span text:style-name="artikel_kop_label">Artikel</text:span> <text:span text:style-name="artikel_kop_nr">9.Toezicht</text:span> </text:p>
              <text:p text:style-name="al">Als de overeenkomst als bedoeld in artikel 5 van deze Verordening niet wordt ondertekend, verleent de gemeente geen planologische medewerking aan het bouwpla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0.</text:span> Inwerkingtreding</text:p>
              <text:p text:style-name="al">Deze verordening treedt in werking op de dag na de bekendmaking.</text:p>
            </text:section>
            <text:section text:name="artikel_id1-3-2-2-6-3" text:style-name="artikel">
              <text:p text:style-name="artikel_kop_titel"><text:span text:style-name="artikel_kop_label">Artikel</text:span> <text:span text:style-name="artikel_kop_nr">11.</text:span> Citeertitel</text:p>
              <text:p text:style-name="al">Deze verordening kan worden aangehaald als ‘Verordening Bestemmingsreserve ter bevordering van Sociale Huurwoningen Noordwijk’.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mei 2017</text:span></text:p>
            <text:p><text:span text:style-name="functie">De griffier,   De voorzitter,</text:span></text:p>
            <text:p><text:span text:style-name="functie">G.C.I. Kager    J. Rijp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45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5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5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stemmingsreserve ter bevordering van Sociale Huurwoninge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453</meta:user-defined>
    <meta:user-defined meta:name="OVERHEIDop.GmbID/DC.identifier">gmb-2017-89453</meta:user-defined>
    <meta:user-defined meta:name="OVERHEID.TaxonomieBeleidsagenda/OVERHEID.category">Huisvesting | Organisatie en beleid</meta:user-defined>
    <meta:user-defined meta:name="OVERHEID.Gemeente/DC.spatial">Noordwijk</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externeBijlage">Toelichting|exb-2017-22022</meta:user-defined>
    <meta:user-defined meta:name="OVERHEIDop.versieInformatie"/>
  </office:meta>
</office:document-meta>
</file>