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ei 2017, Bosstraat 1A, 5113 BR</text:p>
            <text:p text:style-name="common-al">aanleggen gesloten bodemenergiesysteem buiten inrichting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52</meta:user-defined>
    <meta:user-defined meta:name="OVERHEIDop.GmbID/DC.identifier">gmb-2017-89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R 1a</meta:user-defined>
    <meta:user-defined meta:name="OVERHEIDop.woonplaats">Ulic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69 385530</meta:user-defined>
    <meta:user-defined meta:name="OVERHEIDop.versieInformatie"/>
  </office:meta>
</office:document-meta>
</file>