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19 mei 2017, Groeske 7A, 5114 AE </text:p>
            <text:p text:style-name="common-al">Gedeeltelijk intrekken van de milieuvergunning voor het houden van 676 vleesvarkens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94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trekk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50</meta:user-defined>
    <meta:user-defined meta:name="OVERHEIDop.GmbID/DC.identifier">gmb-2017-89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E 7a</meta:user-defined>
    <meta:user-defined meta:name="OVERHEIDop.woonplaats">Castelre</meta:user-defined>
    <meta:user-defined meta:name="OVERHEIDop.straatnaam">Groe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757 382031</meta:user-defined>
    <meta:user-defined meta:name="OVERHEIDop.versieInformatie"/>
  </office:meta>
</office:document-meta>
</file>