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velweg 9 in Zelhem,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13 mei 2017 heeft de gemeente Bronckhorst een melding ontvangen voor saneren van asbest golfplaten,aan de Zuivelweg 9 in Zelhem. De melding is geregistreerd onder kenmerk SXO422870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44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4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4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velweg 9 in Zelhem,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449</meta:user-defined>
    <meta:user-defined meta:name="OVERHEIDop.GmbID/DC.identifier">gmb-2017-89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S 9</meta:user-defined>
    <meta:user-defined meta:name="OVERHEID.PostcodeHuisnummer/OVERHEIDop.postcodeHuisnummer">7021CS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020</meta:user-defined>
    <meta:user-defined meta:name="OVERHEID.EPSG28992/DC.spatial">221313 446643</meta:user-defined>
    <meta:user-defined meta:name="OVERHEID.EPSG28992/DC.spatial">221304.75 446657.35</meta:user-defined>
    <meta:user-defined meta:name="OVERHEIDop.versieInformatie"/>
  </office:meta>
</office:document-meta>
</file>