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6 mei 2017, Bels Lijntje t.h.v. Boschoven (sectie C nr. 4366), Baarle-Nassau</text:p>
            <text:p text:style-name="common-al">plaatsen  kunstwerk “Poort van Baarle”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944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4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4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47</meta:user-defined>
    <meta:user-defined meta:name="OVERHEIDop.GmbID/DC.identifier">gmb-2017-89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28 385499</meta:user-defined>
    <meta:user-defined meta:name="OVERHEIDop.versieInformatie"/>
  </office:meta>
</office:document-meta>
</file>