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toewijzing gehandicapten-parkeerplaats Hakkelerkamp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ij burgemeester en wethouders is een aanvraag ingediend </text:span>
            <text:span text:style-name="nadrukcur">om e</text:span>
            <text:span text:style-name="nadrukcur">en gehandicaptenparkeerplaats </text:span>
            <text:span text:style-name="nadrukcur">te reserveren voor </text:span>
            <text:span text:style-name="nadrukcur">het perceel </text:span>
            <text:span text:style-name="nadrukcur">Hakkelerkampstraat</text:span>
            <text:span text:style-name="nadrukcur"> 3-1</text:span>
            <text:span text:style-name="nadrukcur"> ten behoeve van een bewoner van dit perceel. </text:span>
            <text:span text:style-name="nadrukcur">(</text:span>
            <text:span text:style-name="nadrukcur">zaaknr</text:span>
            <text:span text:style-name="nadrukcur">.</text:span>
            <text:span text:style-name="nadrukcur"> 13</text:span>
            <text:span text:style-name="nadrukcur">6576</text:span>
            <text:span text:style-name="nadrukcur">)</text:span>
          </text:p>
            <text:p text:style-name="common-al">De aanvrager is in het bezit van een gehandicaptenparkeerkaart met de aantekening passagier. Volgens de beoordelingscriteria voor de aanwijzing van gehandicaptenparkeerplaatsen wordt voldaan aan de hiervoor gestelde voorwaarden.</text:p>
            <text:p text:style-name="common-al">Deze aanvraag ligt met ingang van 30 mei 2017 gedurende een periode van 2 weken ter inzage bij de receptie van het gemeentekantoor, Stationsstraat 25. </text:p>
            <text:p text:style-name="common-al">Belanghebbenden kunnen tot 13 juni 2017 een schriftelijke of mondelinge zienswijze indienen bij het college van burgemeester en wethouders van Winterswijk, Postbus 101, 7100 AC Winterswijk onder vermelding van zaaknummer 134902.</text:p>
            <text:p text:style-name="common-al">Voor het indienen van uw mondelinge zienswijze kunt u contact opnemen met mevrouw A. van Zanden (team Ruimtelijke Ontwikkeling) op telefoonnummer (0543) 543 5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44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Hakkelerkamp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446</meta:user-defined>
    <meta:user-defined meta:name="OVERHEIDop.GmbID/DC.identifier">gmb-2017-8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E</meta:user-defined>
    <meta:user-defined meta:name="OVERHEIDop.woonplaats">Winterswijk</meta:user-defined>
    <meta:user-defined meta:name="OVERHEIDop.straatnaam">Hakkelerkamp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563 443387</meta:user-defined>
    <meta:user-defined meta:name="OVERHEIDop.versieInformatie"/>
  </office:meta>
</office:document-meta>
</file>