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ei 2017, Sint Annaplein 15, 5111 CA </text:p>
            <text:p text:style-name="common-al">aanbrengen tourniquet bij entree, vernieuwen kozijnen voorgevel en aanbrengen luife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944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4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45</meta:user-defined>
    <meta:user-defined meta:name="OVERHEIDop.GmbID/DC.identifier">gmb-2017-89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11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50 383984</meta:user-defined>
    <meta:user-defined meta:name="OVERHEIDop.versieInformatie"/>
  </office:meta>
</office:document-meta>
</file>