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fiets-/voetgangerstunnel: Europaweg nabij De Wals- en de Sicco Mansholtwegaanslui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Europaweg nabij De Wals- en de Sicco Mansholtwegaansluiting </text:p>
            <text:p text:style-name="common-al">Omschrijving:		aanleggen van een fiets-/voetgangerstunnel</text:p>
            <text:p text:style-name="common-al">Dossiernummer:	20170220</text:p>
            <text:p text:style-name="common-al">Datum verzending:	23 me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4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anleggen van een fiets-/voetgangerstunnel: Europaweg nabij De Wals- en de Sicco Mansholtwegaansl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42</meta:user-defined>
    <meta:user-defined meta:name="OVERHEIDop.GmbID/DC.identifier">gmb-2017-89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M 27</meta:user-defined>
    <meta:user-defined meta:name="OVERHEIDop.woonplaats">Doetinchem</meta:user-defined>
    <meta:user-defined meta:name="OVERHEIDop.straatnaam">De Wal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38 440836</meta:user-defined>
    <meta:user-defined meta:name="OVERHEIDop.versieInformatie"/>
  </office:meta>
</office:document-meta>
</file>