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bestaande duikers, Tussen Van Diestlaan en Van Aalstlaan (van Beeckstraat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ussen Van Diestlaan en Van Aalstlaan (van Beeckstraat), Zoetermeer, vervangen van bestaande duikers, WB20170021 (ontvangen d.d. 11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44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bestaande duikers, Tussen Van Diestlaan en Van Aalstlaan (van Beeckstraat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44</meta:user-defined>
    <meta:user-defined meta:name="OVERHEIDop.GmbID/DC.identifier">gmb-2017-8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Van Diestlaan</meta:user-defined>
    <meta:user-defined meta:name="OVERHEIDop.straatnaam">Van Beeck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85 452154</meta:user-defined>
    <meta:user-defined meta:name="OVERHEID.EPSG28992/DC.spatial">94677 452215</meta:user-defined>
    <meta:user-defined meta:name="OVERHEIDop.versieInformatie"/>
  </office:meta>
</office:document-meta>
</file>