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voor het bouwen van een vrijstaand woonhuis: Plan Vijverberg-Zuid, Berlagelaan ongenummerd (kavel VR-64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is de beslistermijn met zes weken door de gemeente verlengd.</text:p>
            <text:p text:style-name="common-al">Locatie:			Plan Vijverberg-Zuid, Berlagelaan ongenummerd (kavel VR-64) </text:p>
            <text:p text:style-name="common-al">Omschrijving:		bouwen van een vrijstaand woonhuis</text:p>
            <text:p text:style-name="common-al">Dossiernummer:	20170197</text:p>
            <text:p text:style-name="common-al">Datum verzending:	23 mei 2017</text:p>
            <text:p text:style-name="last-al">Het verlengen van de beslistermijn is een voorbereidingsbeslissing in de zin van artikel 6.3 van de Algemene wet bestuursrecht. Dit is een beslissing waartegen geen bezwaar en/of beroep mogelijk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89437</text:span><text:line-break/><text:date style:data-style-name="dag" text:fixed="true" text:date-value="2017-05-29"/><text:line-break/><text:date style:data-style-name="jaar" text:fixed="true" text:date-value="2017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9437</text:span><text:date style:data-style-name="nicedate" text:fixed="true" text:date-value="2017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9437</text:span><text:date style:data-style-name="nicedate" text:fixed="true" text:date-value="2017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 voor het bouwen van een vrijstaand woonhuis: Plan Vijverberg-Zuid, Berlagelaan ongenummerd (kavel VR-64)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9</meta:user-defined>
    <meta:user-defined meta:name="OVERHEIDop.publicationIssue">89437</meta:user-defined>
    <meta:user-defined meta:name="OVERHEIDop.GmbID/DC.identifier">gmb-2017-8943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4LA 107</meta:user-defined>
    <meta:user-defined meta:name="OVERHEIDop.woonplaats">Doetinchem</meta:user-defined>
    <meta:user-defined meta:name="OVERHEIDop.straatnaam">Berlagelaan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8938 440707</meta:user-defined>
    <meta:user-defined meta:name="OVERHEIDop.versieInformatie"/>
  </office:meta>
</office:document-meta>
</file>