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bullet style:num-suffix="" text:bullet-char="​" text:level="1">
        <style:list-level-properties text:min-label-width="10mm"/>
      </text:list-level-style-bullet>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9">
      <text:list-level-style-bullet style:num-suffix=""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Nuenen 2017</text:p>
      <text:section text:name="regeling_id1-3-2" text:style-name="regeling">
        <text:section text:name="aanhef_id1-3-2-1" text:style-name="aanhef">
          <text:section text:name="preambule_id1-3-2-1-1" text:style-name="preambule">
            <text:p text:style-name="al"/>
            <text:p text:style-name="al">De raad van de gemeente Nuenen;</text:p>
            <text:p text:style-name="al">gelezen het voorstel van het college van burgemeester en wethouders van 4 april 2017;</text:p>
            <text:p text:style-name="al">gelet op artikel 212 van de Gemeentewet;</text:p>
            <text:p text:style-name="al">
            <text:span text:style-name="nadrukvet">BESLUIT</text:span>
          </text:p>
            <text:p text:style-name="al">vast te stellen de Financiële verordening gemeente Nuenen 2017</text:p>
            <text:p text:style-name="al"/>
            <text:p text:style-name="al">
            <text:span text:style-name="nadrukvet">Hoofdstuk 1. Algemene bepalingen </text:span>
          </text:p>
            <text:p text:style-name="al">
            <text:span text:style-name="nadrukvet">Artikel 1</text:span>
            <text:span text:style-name="nadrukvet">. Begripsbepaling</text:span>
          </text:p>
            <text:p text:style-name="al">In deze verordening wordt verstaan onder:</text:p>
            <text:list text:style-name="id1-3-2-1-1-11">
              <text:list-item text:style-override="id1-3-2-1-1-11-1">
                <text:number>-</text:number>
                <text:p text:style-name="al">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1-1-11-2">
                <text:number>-</text:number>
                <text:p text:style-name="al"> afdeling: iedere organisatorische eenheid binnen de gemeentelijke organisatie met een eigen rechtstreekse verantwoordelijkheid aan het college.</text:p>
              </text:list-item>
            </text:list>
            <text:p text:style-name="al"> </text:p>
            <text:p text:style-name="al">
            <text:span text:style-name="nadrukvet">Hoofdstuk 2. Begroting en verantwoording </text:span>
          </text:p>
            <text:p text:style-name="al">
            <text:span text:style-name="nadrukvet">Artikel 2. Programma-indeling</text:span>
          </text:p>
            <text:list text:style-name="id1-3-2-1-1-15">
              <text:list-item text:style-override="id1-3-2-1-1-15-1">
                <text:number>1.</text:number>
                <text:p text:style-name="al"> De raad stelt een programma-indeling vast.</text:p>
              </text:list-item>
              <text:list-item text:style-override="id1-3-2-1-1-15-2">
                <text:number>2.</text:number>
                <text:p text:style-name="al"> De raad stelt op voorstel van het college de taakvelden per programma vast.</text:p>
              </text:list-item>
              <text:list-item text:style-override="id1-3-2-1-1-15-3">
                <text:number>3.</text:number>
                <text:p text:style-name="al"> De raad stelt op voorstel van het college de beleidsindicatoren vast. </text:p>
              </text:list-item>
            </text:list>
            <text:p text:style-name="al"> </text:p>
            <text:p text:style-name="al">
            <text:span text:style-name="nadrukvet">Artikel 3. Inrichting begroting en jaarstukken </text:span>
          </text:p>
            <text:list text:style-name="id1-3-2-1-1-18">
              <text:list-item text:style-override="id1-3-2-1-1-18-1">
                <text:number>1.</text:number>
                <text:p text:style-name="al"> Bij de begroting en de jaarstukken wordt onder elk van de programma’s het overzicht van de baten en lasten per taakveld weergegeven.</text:p>
              </text:list-item>
              <text:list-item text:style-override="id1-3-2-1-1-18-2">
                <text:number>2.</text:number>
                <text:p text:style-name="al"> Door middel van kengetallen wordt aandacht besteed aan de financiële positie. </text:p>
              </text:list-item>
              <text:list-item text:style-override="id1-3-2-1-1-18-3">
                <text:number>3.</text:number>
                <text:p text:style-name="al"> Bij de uiteenzetting van de financiële positie in de begroting wordt van de nieuwe investeringen per investering het benodigde investeringskrediet weergegeven. </text:p>
              </text:list-item>
              <text:list-item text:style-override="id1-3-2-1-1-18-4">
                <text:number>4.</text:number>
                <text:p text:style-name="al"> In de jaarrekening worden van de investeringen de geautoriseerde investeringskredieten en de actuele stand van de totale uitgaven en inkomsten per investering weergegeven. </text:p>
              </text:list-item>
            </text:list>
            <text:p text:style-name="al"> </text:p>
            <text:p text:style-name="al">
            <text:span text:style-name="nadrukvet">Artikel 4. Kaders begroting</text:span>
          </text:p>
            <text:list text:style-name="id1-3-2-1-1-21">
              <text:list-item text:style-override="id1-3-2-1-1-21-1">
                <text:number>1.</text:number>
                <text:p text:style-name="al"> Het college biedt de raad een nota aan met een voorstel voor het beleid en de financiële kaders van de begroting voor het volgende begrotingsjaar en de meerjarenraming. </text:p>
              </text:list-item>
              <text:list-item text:style-override="id1-3-2-1-1-21-2">
                <text:number>2.</text:number>
                <text:p text:style-name="al"> De indexpercentages die worden gehanteerd voor de begroting van het jaar t zijn de percentages die in de Macro Economische Verkenning t-1 (uitgebracht in jaar t-2) zijn opgenomen voor het jaar t-1. Het gaat om de “Loonvoet sector overheid” voor de index van de lonen en de “Prijs netto materiële overheidsconsumptie (imoc)” voor de index van de prijzen. </text:p>
              </text:list-item>
              <text:list-item text:style-override="id1-3-2-1-1-21-3">
                <text:number>3.</text:number>
                <text:p text:style-name="al"> Voor de index lonen geldt dat van lid 2 kan worden afgeweken als cao-onderhandelingen/ afspraken hier aanleiding toe geven.</text:p>
              </text:list-item>
              <text:list-item text:style-override="id1-3-2-1-1-21-4">
                <text:number>4.</text:number>
                <text:p text:style-name="al"> De gewogen kostenontwikkeling wordt berekend als gemiddelde van de loonindex en de prijsindex en wordt gebruikt als indexpercentage voor de onroerendezaakbelasting, leges en andere inkomsten.</text:p>
              </text:list-item>
              <text:list-item text:style-override="id1-3-2-1-1-21-5">
                <text:number>5.</text:number>
                <text:p text:style-name="al"> In de begroting wordt een post onvoorzien opgenomen. </text:p>
              </text:list-item>
            </text:list>
            <text:p text:style-name="al"> </text:p>
            <text:p text:style-name="al">
            <text:span text:style-name="nadrukvet">Artikel 5. Autorisatie begroting en investeringskredieten</text:span>
          </text:p>
            <text:list text:style-name="id1-3-2-1-1-24">
              <text:list-item text:style-override="id1-3-2-1-1-24-1">
                <text:number>1.</text:number>
                <text:p text:style-name="al"> De raad autoriseert de baten en de lasten per taakveld. Van de verleende autorisatie wordt door het college geen gebruik gemaakt, indien sprake is van: </text:p>
              </text:list-item>
            </text:list>
            <text:p text:style-name="al">a. nieuw beleid; </text:p>
            <text:p text:style-name="al">b. wijzigingen in bestaand beleid voor bedragen groter dan € 50.000;</text:p>
            <text:p text:style-name="al">c. binnen bestaand beleid voor onderwerpen die majeur zijn met substantiële impact.</text:p>
            <text:list text:style-name="id1-3-2-1-1-28">
              <text:list-item text:style-override="id1-3-2-1-1-28-1">
                <text:number>2.</text:number>
                <text:p text:style-name="al"> Bij de begrotingsbehandeling geeft de raad aan van welke nieuwe investeringen en/of majeure beleidsonderwerpen die in de exploitatie worden opgenomen hij op een later tijdstip een apart voorstel voor autorisatie van het investeringskrediet en/of majeure beleidsonderwerpen wil ontvangen. De overige nieuwe investeringen en beleidsvoornemens worden bij de begrotingsbehandeling geautoriseerd. </text:p>
              </text:list-item>
            </text:list>
            <text:list text:style-name="id1-3-2-1-1-29">
              <text:list-item text:style-override="id1-3-2-1-1-29-1">
                <text:number>3.</text:number>
                <text:p text:style-name="al"> Als het college verwacht dat de lasten van een geautoriseerd budget of een geautoriseerd investeringskrediet met méér dan € 50.000,- dreigen te overschrijden dan meldt het college dit in de eerstvolgende raadsvergadering aan de raad. Het college voegt hierbij een voorstel voor het wijzigen van het geautoriseerd budget of voor het wijzigen van het geautoriseerde investeringskrediet, of voor het bijstellen van het beleid. </text:p>
              </text:list-item>
            </text:list>
            <text:list text:style-name="id1-3-2-1-1-30">
              <text:list-item text:style-override="id1-3-2-1-1-30-1">
                <text:number>4.</text:number>
                <text:p text:style-name="al"> Het college is gemachtigd om in uitzonderingsgevallen, zonder voorafgaande rapportage aan de raad of een besluit van de raad, de lasten van een geautoriseerd budget of een geautoriseerde investeringskrediet met méér dan € 50.000,- te overschrijden om de belangen van de organisatie naar de inzichten op dat moment zo goed mogelijk te behartigen. Deze omstandigheden zijn aan de orde wanneer het organisatiebelang in een bepaalde situatie (mogelijk) nadelige gevolgen zou ondervinden indien geen beslissing wordt genomen en ingrijpen geen uitstel duldt. Deze uitzonderingsgevallen worden betiteld als “brandzaak” en terstond na het besluit van het college aan de raad voorgelegd.</text:p>
              </text:list-item>
            </text:list>
            <text:p text:style-name="al"> </text:p>
            <text:p text:style-name="al">
            <text:span text:style-name="nadrukvet">Artikel 6. Tussentijdse rapportage</text:span>
          </text:p>
            <text:list text:style-name="id1-3-2-1-1-33">
              <text:list-item text:style-override="id1-3-2-1-1-33-1">
                <text:number>1.</text:number>
                <text:p text:style-name="al"> Het college informeert de raad tussentijds door tussentijdse rapportages over ontwikkelingen en over de financiële stand van zaken in het lopende boekjaar.</text:p>
              </text:list-item>
              <text:list-item text:style-override="id1-3-2-1-1-33-2">
                <text:number>2.</text:number>
                <text:p text:style-name="al"> In de tussenrapportages worden afwijkingen op de ramingen van de baten en lasten van taakvelden toegelicht.</text:p>
              </text:list-item>
            </text:list>
            <text:p text:style-name="al"> </text:p>
            <text:p text:style-name="al">
            <text:span text:style-name="nadrukvet">Hoofdstuk 3. Financieel beleid </text:span>
          </text:p>
            <text:p text:style-name="al">
            <text:span text:style-name="nadrukvet">Artikel 7.</text:span> <text:span text:style-name="nadrukvet">Waardering en afschrijving vaste activa</text:span></text:p>
            <text:p text:style-name="al">De raad stelt in een afzonderlijke nota nadere regels voor het beleid over waardering, activering en afschrijving vast. Ook stelt de raad een afschrijvingstabel vast. </text:p>
            <text:p text:style-name="al"> </text:p>
            <text:p text:style-name="al">
            <text:span text:style-name="nadrukvet">Artikel 8. Voorziening voor oninbare vorderingen</text:span>
          </text:p>
            <text:list text:style-name="id1-3-2-1-1-40">
              <text:list-item text:style-override="id1-3-2-1-1-40-1">
                <text:number>1.</text:number>
                <text:p text:style-name="al"> Voor openstaande vorderingen betreffende belastingen en heffingen wordt, met uitzondering van individuele vorderingen groter dan € 25.000,-, een voorziening wegens oninbaarheid gevormd ter grootte van het onderstaande percentage van oninbaarheid.</text:p>
              </text:list-item>
            </text:list>
            <text:p text:style-name="al">  </text:p>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row table:style-name="row">
                      <table:table-cell table:style-name="entry" table:number-rows-spanned="1" table:number-columns-spanned="1">
                        <text:p text:style-name="table_al">
                          <text:span text:style-name="nadrukvet">Uitgangspunten oninbaar publiekrechtelijk (T = Dienstjaar).</text:span>
                        </text:p>
                      </table:table-cell>
                    </table:table-row>
                    <table:table-row table:style-name="row">
                      <table:table-cell table:style-name="entry" table:number-rows-spanned="1" table:number-columns-spanned="1">
                        <text:p text:style-name="table_al">Vorderingen T : 0% oninbaar</text:p>
                      </table:table-cell>
                    </table:table-row>
                    <table:table-row table:style-name="row">
                      <table:table-cell table:style-name="entry" table:number-rows-spanned="1" table:number-columns-spanned="1">
                        <text:p text:style-name="table_al">Vorderingen T -1: 25% oninbaar</text:p>
                      </table:table-cell>
                    </table:table-row>
                    <table:table-row table:style-name="row">
                      <table:table-cell table:style-name="entry" table:number-rows-spanned="1" table:number-columns-spanned="1">
                        <text:p text:style-name="table_al">Vorderingen T- 2: 50% oninbaar</text:p>
                      </table:table-cell>
                    </table:table-row>
                    <table:table-row table:style-name="row">
                      <table:table-cell table:style-name="entry" table:number-rows-spanned="1" table:number-columns-spanned="1">
                        <text:p text:style-name="table_al">Vorderingen T -3: 75% oninbaar</text:p>
                      </table:table-cell>
                    </table:table-row>
                    <table:table-row table:style-name="row">
                      <table:table-cell table:style-name="entry" table:number-rows-spanned="1" table:number-columns-spanned="1">
                        <text:p text:style-name="table_al">Vorderingen T -5 of eerder: 100% oninbaar</text:p>
                      </table:table-cell>
                    </table:table-row>
                  
                </table:table>
              <text:p text:style-name="table_bottom"/></text:section></draw:text-box></draw:frame></text:p>
              </text:list-item>
            </text:list>
            <text:p text:style-name="al"/>
            <text:list text:style-name="id1-3-2-1-1-44">
              <text:list-item text:style-override="id1-3-2-1-1-44-1">
                <text:number>2.</text:number>
                <text:p text:style-name="al"> Voor de overige vorderingen wordt een voorziening wegens oninbaarheid gevormd op basis van een individuele beoordeling op inbaarheid van de openstaande vorderingen.</text:p>
              </text:list-item>
            </text:list>
            <text:p text:style-name="al"> </text:p>
            <text:p text:style-name="al">
            <text:span text:style-name="nadrukvet">Artikel 9.</text:span>
            <text:span text:style-name="nadrukvet"> Reserves en voorzieningen</text:span>
          </text:p>
            <text:p text:style-name="al">In de begroting en de jaarrekening wordt een toelichting gegeven op het doel en de stand van de reserves en voorzieningen.</text:p>
            <text:p text:style-name="al"> </text:p>
            <text:p text:style-name="al">
            <text:span text:style-name="nadrukvet">Artikel 10.</text:span> <text:span text:style-name="nadrukvet">Kostprijsberekening</text:span></text:p>
            <text:list text:style-name="id1-3-2-1-1-50">
              <text:list-item text:style-override="id1-3-2-1-1-50-1">
                <text:number>1.</text:number>
                <text:p text:style-name="al"> Voor het bepalen van de geraamde kostprijs van rechten en heffingen waarmee kosten in rekening worden gebracht, en van goederen, werken en diensten die worden geleverd, wordt een extracomptabel stelsel van kostentoerekening gehanteerd. Bij deze kostentoerekening worden naast de directe kosten, de overheadkosten en de rente betrokken.</text:p>
              </text:list-item>
            </text:list>
            <text:list text:style-name="id1-3-2-1-1-51">
              <text:list-item text:style-override="id1-3-2-1-1-51-1">
                <text:number>2.</text:number>
                <text:p text:style-name="al">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
            <text:list text:style-name="id1-3-2-1-1-52">
              <text:list-item text:style-override="id1-3-2-1-1-52-1">
                <text:number>3.</text:number>
                <text:p text:style-name="al"> Bij de begroting worden de salarissen zoveel als mogelijk direct toegerekend aan een taakveld, waarbij het geraamde salaris per medewerker over maximaal 4 taakvelden wordt verdeeld. Per taakveld wordt minimaal 10% van het salaris toegerekend. Indien meer dan 90% van de werkzaamheden voor een specifiek taakveld wordt verricht dan wordt het volledige salaris aan dat taakveld toegerekend.Bij de jaarrekening worden de werkelijke salariskosten conform de verdeling van de begroting toegerekend aan de taakvelden. Met uitzondering van de grondexploitatie, investeringen en subsidieprojecten, waarbij toerekening plaatsvindt op basis van de werkelijke uren ten opzichte van een standaard van 1.400 uur per fte.</text:p>
              </text:list-item>
            </text:list>
            <text:list text:style-name="id1-3-2-1-1-53">
              <text:list-item text:style-override="id1-3-2-1-1-53-1">
                <text:number>4.</text:number>
                <text:p text:style-name="al"> 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text:p>
                <text:p text:style-name="al"> Bij de jaarrekening wordt het overheadpercentage van de begroting vermenigvuldigd met de werkelijk aan het taakveld toegerekende lasten van de salarissen.</text:p>
              </text:list-item>
            </text:list>
            <text:list text:style-name="id1-3-2-1-1-54">
              <text:list-item text:style-override="id1-3-2-1-1-54-1">
                <text:number>5.</text:number>
                <text:p text:style-name="al"> Bij de begroting wordt in het percentage van de omslagrente de rente over de reserves en de voorziening verliesgevende complexen meegenomen. </text:p>
                <text:p text:style-name="al">Het percentage van de omslagrente wordt herrekend bij de jaarrekening op basis van werkelijke rentelasten en de werkelijke boekwaarde op 1 januari. Herrekening van de rente vindt niet tussentijds plaats. De uitkomst van de omslagrente wordt zowel bij de begroting als bij de jaarrekening op een half procent afgerond.</text:p>
              </text:list-item>
            </text:list>
            <text:p text:style-name="al"> </text:p>
            <text:p text:style-name="al">
            <text:span text:style-name="nadrukvet">Artikel 11. Vaststelling hoogte belastingen, rechten, heffingen en prijzen </text:span>
          </text:p>
            <text:p text:style-name="al">Het college doet de raad jaarlijks bij de begroting en eventueel in december voor aanvang van het nieuwe jaar (vergezeld van een begrotingswijziging), een voorstel voor de hoogte van de gemeentelijke tarieven voor de belastingen en heffingen. </text:p>
            <text:p text:style-name="al"> </text:p>
            <text:p text:style-name="al">
            <text:span text:style-name="nadrukvet">Artikel 12. Financieringsfunctie </text:span>
          </text:p>
            <text:list text:style-name="id1-3-2-1-1-60">
              <text:list-item text:style-override="id1-3-2-1-1-60-1">
                <text:number>1.</text:number>
                <text:p text:style-name="al"> Het college neemt bij het uitzetten en het aantrekken van middelen de volgende kaders in acht:</text:p>
              </text:list-item>
            </text:list>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list text:style-name="id1-3-2-1-1-63">
              <text:list-item text:style-override="id1-3-2-1-1-63-1">
                <text:number>2.</text:number>
                <text:p text:style-name="al"> Bij het verstrekken van leningen, het verstrekken van garanties en het verstrekken van risicodragend kapitaal bedingt het college indien mogelijk zekerheden en worden uitsluitend gedaan uit hoofde van de publieke taak.</text:p>
              </text:list-item>
            </text:list>
            <text:list text:style-name="id1-3-2-1-1-64">
              <text:list-item text:style-override="id1-3-2-1-1-64-1">
                <text:number>3.</text:number>
                <text:p text:style-name="al"> 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p text:style-name="al"/>
            <text:p text:style-name="al">
            <text:span text:style-name="nadrukvet">Hoofdstuk 4. Paragrafen </text:span>
          </text:p>
            <text:p text:style-name="al">
            <text:span text:style-name="nadrukvet">Artikel 13. Paragrafen</text:span>
          </text:p>
            <text:list text:style-name="id1-3-2-1-1-68">
              <text:list-item text:style-override="id1-3-2-1-1-68-1">
                <text:number>1.</text:number>
                <text:p text:style-name="al">Bij de begroting verstrekt het college de informatie als bedoeld in de artikelen 10 tot en met 16 van het BBV in afzonderlijke paragrafen.</text:p>
              </text:list-item>
              <text:list-item text:style-override="id1-3-2-1-1-68-2">
                <text:number>2.</text:number>
                <text:p text:style-name="al">In het jaarverslag legt het college verantwoording af over wat in de overeenkomstige paragrafen in de begroting is opgenomen.</text:p>
              </text:list-item>
              <text:list-item text:style-override="id1-3-2-1-1-68-3">
                <text:number>3.</text:number>
                <text:p text:style-name="al">De raad kan in een aparte nota het beleid over hoe om te gaan met de risico’s vaststellen.</text:p>
              </text:list-item>
              <text:list-item text:style-override="id1-3-2-1-1-68-4">
                <text:number>4.</text:number>
                <text:p text:style-name="al">De raad kan het college verzoeken om een afzonderlijke nota uit te brengen over een specifiek onderwerp als genoemd in de artikelen 10 tot en met 16 van het BBV.</text:p>
              </text:list-item>
            </text:list>
            <text:p text:style-name="al"> </text:p>
            <text:p text:style-name="al">
            <text:span text:style-name="nadrukvet">Hoofdstuk 5. Financiële organisatie en financieel beheer </text:span>
          </text:p>
            <text:p text:style-name="al">
            <text:span text:style-name="nadrukvet">Artikel 14. Administratie</text:span>
          </text:p>
            <text:p text:style-name="al">De administratie is zodanig van opzet en werking, dat zij in ieder geval dienstbaar is voor:</text:p>
            <text:list text:style-name="id1-3-2-1-1-73">
              <text:list-item text:style-override="id1-3-2-1-1-73-1">
                <text:number>1.</text:number>
                <text:p text:style-name="al"> het sturen en het beheersen van activiteiten en processen in de gemeente als geheel en in de afdelingen;</text:p>
              </text:list-item>
              <text:list-item text:style-override="id1-3-2-1-1-73-2">
                <text:number>2.</text:number>
                <text:p text:style-name="al"> het verstrekken van informatie over ontwikkelingen in de omvang van de vaste activa, voorraden, vorderingen, schulden, enz. </text:p>
              </text:list-item>
              <text:list-item text:style-override="id1-3-2-1-1-73-3">
                <text:number>3.</text:number>
                <text:p text:style-name="al"> het verschaffen van informatie aan budgethouders en voor het maken van kostencalculaties;</text:p>
              </text:list-item>
              <text:list-item text:style-override="id1-3-2-1-1-73-4">
                <text:number>4.</text:number>
                <text:p text:style-name="al"> het afleggen van verantwoording over de rechtmatigheid, de doelmatigheid en de doeltreffendheid van het gevoerde bestuur in relatie tot de gestelde beleidsdoelen, de begroting en relevante wet- en regelgeving; en</text:p>
              </text:list-item>
              <text:list-item text:style-override="id1-3-2-1-1-73-5">
                <text:number>5.</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item text:style-override="id1-3-2-1-1-73-6">
                <text:number/>
                <text:p text:style-name="al"/>
              </text:list-item>
            </text:list>
            <text:p text:style-name="al">
            <text:span text:style-name="nadrukvet">Artikel 15. Financiële organisatie</text:span>
          </text:p>
            <text:p text:style-name="al">Het college draagt zorgt voor:</text:p>
            <text:list text:style-name="id1-3-2-1-1-76">
              <text:list-item text:style-override="id1-3-2-1-1-76-1">
                <text:number>1.</text:number>
                <text:p text:style-name="al"> een eenduidige indeling van de gemeentelijke organisatie en een eenduidige toewijzing van de gemeentelijke taken aan de afdelingen; </text:p>
              </text:list-item>
              <text:list-item text:style-override="id1-3-2-1-1-76-2">
                <text:number>2.</text:number>
                <text:p text:style-name="al"> een adequate scheiding van taken, functies, bevoegdheden, verantwoordelijkheden; </text:p>
              </text:list-item>
              <text:list-item text:style-override="id1-3-2-1-1-76-3">
                <text:number>3.</text:number>
                <text:p text:style-name="al"> de verlening van mandaten en volmachten voor het aangaan van verplichtingen ten laste van de toegekende budgetten en investeringskredieten; </text:p>
              </text:list-item>
              <text:list-item text:style-override="id1-3-2-1-1-76-4">
                <text:number>4.</text:number>
                <text:p text:style-name="al"> de interne regels voor taken en bevoegdheden, de verantwoordingsrelaties en de bijbehorende informatievoorziening van de financieringsfunctie; </text:p>
              </text:list-item>
              <text:list-item text:style-override="id1-3-2-1-1-76-5">
                <text:number>5.</text:number>
                <text:p text:style-name="al"> de te maken afspraken met de afdelingen over de te leveren prestaties, de daarvoor beschikbare middelen en de wijze en frequentie van rapportage over de voortgang van de activiteiten en uitputting van middelen; </text:p>
              </text:list-item>
              <text:list-item text:style-override="id1-3-2-1-1-76-6">
                <text:number>6.</text:number>
                <text:p text:style-name="al"> het beleid en de interne regels voor de inkoop en de aanbesteding van goederen, werken en diensten; </text:p>
              </text:list-item>
              <text:list-item text:style-override="id1-3-2-1-1-76-7">
                <text:number>7.</text:number>
                <text:p text:style-name="al"> het beleid en de interne regels voor de steunverlening en de toekenning van subsidies aan ondernemingen en instellingen; en</text:p>
              </text:list-item>
              <text:list-item text:style-override="id1-3-2-1-1-76-8">
                <text:number>8.</text:number>
                <text:p text:style-name="al"> het beleid en de interne regels voor het voorkomen van misbruik en oneigenlijk gebruik van gemeentelijke regelingen en eigendommen, opdat aan de eisen van rechtmatigheid, controle en verantwoording wordt voldaan.  </text:p>
              </text:list-item>
              <text:list-item text:style-override="id1-3-2-1-1-76-9">
                <text:number/>
                <text:p text:style-name="al"/>
              </text:list-item>
            </text:list>
            <text:p text:style-name="al">
            <text:span text:style-name="nadrukvet">Artikel 16. Interne controle</text:span>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p>
            <text:p text:style-name="al">
            <text:span text:style-name="nadrukvet">Hoofdstuk 6. Slotbepalingen </text:span>
          </text:p>
            <text:p text:style-name="al">
            <text:span text:style-name="nadrukvet">Artikel 17.</text:span> <text:span text:style-name="nadrukvet">Intrekken oude verordening en overgangsrecht</text:span></text:p>
            <text:p text:style-name="al">De Financiële verordening gemeente Nuenen (voor het laatst gewijzigd in de raad van 2 juli 2015) wordt ingetrokken, met dien verstande dat zij van toepassing blijft op de jaarrekening en het jaarverslag en bijbehorende stukken van het begrotingsjaar voorafgaand aan het jaar waarin deze verordening in werking treedt. </text:p>
            <text:p text:style-name="al"> </text:p>
            <text:p text:style-name="al">
            <text:span text:style-name="nadrukvet">Artikel 18.</text:span> <text:span text:style-name="nadrukvet">Inwerkingtreding en citeertitel</text:span></text:p>
            <text:list text:style-name="id1-3-2-1-1-85">
              <text:list-item text:style-override="id1-3-2-1-1-85-1">
                <text:number>1.</text:number>
                <text:p text:style-name="al"> Deze verordening treedt in werking op 1 januari 2017.</text:p>
              </text:list-item>
              <text:list-item text:style-override="id1-3-2-1-1-85-2">
                <text:number>2.</text:number>
                <text:p text:style-name="al"> Deze verordening wordt aangehaald als: Financiële verordening gemeente Nuenen 2017.</text:p>
              </text:list-item>
            </text:list>
            <text:p text:style-name="al">  </text:p>
            <text:p text:style-name="al">Aldus vastgesteld in zijn openbare vergadering van 18 mei 2017</text:p>
            <text:p text:style-name="al"> </text:p>
            <text:p text:style-name="al">DE RAAD VOORNOEMD,</text:p>
            <text:p text:style-name="al">de voorzitter, Msc M.J. Houben MBA</text:p>
            <text:p text:style-name="al">de griffier, M.C.P. Laurenssen</text:p>
            <text:p text:style-name="al"/>
            <text:p text:style-name="al">  </text:p>
            <text:p text:style-name="al">
            <text:span text:style-name="nadrukvet">Toelichting op de artikelen</text:span>
          </text:p>
            <text:p text:style-name="al">
            <text:span text:style-name="nadrukvet">Vooraf</text:span>
          </text:p>
            <text:p text:style-name="al">In z’n algemeenheid is gekozen voor de minimale variant van deze financiële verordening. Dat houdt in dat invulling is geven aan dat wat artikel 212 van de Gemeentewet vraagt. Dit houdt tevens in dat niet alles wat in het <text:span text:style-name="nadrukcur">Besluit begroting en verantwoording provincies en gemeenten</text:span> (hierna: BBV) en diverse raadsbesluiten is vastgelegd onverkort in deze verordening is opgenomen. Met name als het gaat om nadere invullingen van het aantal tussentijdse rapportages, te maken nota’s en de frequentie daarvan geldt dat de raad hier te allen tijde besluiten over kan ne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de raad, om wat voor reden dan ook, op dat moment geen behoefte aan heeft. </text:p>
            <text:p text:style-name="al">
            <text:span text:style-name="nadrukvet"/>
          </text:p>
            <text:p text:style-name="al">
            <text:span text:style-name="nadrukvet"/>
          </text:p>
            <text:p text:style-name="al">
            <text:span text:style-name="nadrukvet">Artikel 1. Begripsbepaling</text:span>
          </text:p>
            <text:p text:style-name="al">Het begrip administratie is gedefinieerd ten behoeve van artikel 14 van de verordening. </text:p>
            <text:p text:style-name="al">Het begrip afdeling is gedefinieerd ten behoeve van de artikelen 14 en 15 van de verordening.</text:p>
            <text:p text:style-name="al"> </text:p>
            <text:p text:style-name="al">
            <text:span text:style-name="nadrukvet">Artikel 2. Programma-indeling</text:span>
          </text:p>
            <text:p text:style-name="al">Dit artikel bevat bepalingen over de inrichting van de begroting en de jaarstukken. De indeling van de programma’s worden door de raad vastgesteld. Het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vaststelt. Wat de verplichte beleidsindicatoren zijn volgt uit de (ministeriële) <text:span text:style-name="nadrukcur">Regeling vaststelling beleidsindicatoren door gemeenten in programma’s en programmaverantwoording</text:span>, die zijn grondslag vindt in artikel 25, tweede lid, onder a, van het BBV.</text:p>
            <text:p text:style-name="al">Overigens bepaalt dit artikel niet dat elke nieuwe raadsperiode de gehele begroting en jaarstukken moeten worden herzien.</text:p>
            <text:p text:style-name="al"> </text:p>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derde lid wordt de verplichting in het BBV (artikel 20) om in de begroting aandacht te besteden aan de investeringen nader uitgewerkt. Dit is nodig om ook de autorisatie van investeringskredieten via het vaststellen van de begroting mogelijk te maken. </text:p>
            <text:p text:style-name="al"> </text:p>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text:p>
            <text:p text:style-name="al">In lid 2 t/m 4 wordt aangegeven hoe de jaarlijks te hanteren indexen worden bepaald. </text:p>
            <text:p text:style-name="al">Artikel 8 van het BBV zegt, dat het bedrag voor onvoorzien moet zijn opgenomen in het programmaplan. In het vijfde lid van artikel 4 wordt deze wettelijke verplichtingen weergegeven.  </text:p>
            <text:p text:style-name="al"> </text:p>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Naast lopende uitgaven (inclusief beleidsvoornemens die nieuw in de exploitatie worden opgenom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majeure beleidsonderwerpen en investeringskredieten hij op een later tijdstip wenst te autoriseren. Zo kan de raad de autorisatie van politiek belangrijke beleidsonderwerpen en investeringen combineren met de behandeling van de inhoudelijke kant van het beleids- en investeringsvoorstel. Het bedrag voor een dergelijk beleidsonderwerp c.q. investering blijft wel op de begroting staan als voorziene uitgaaf, maar de raad autoriseert de uitgaaf nog niet. Het college is nog niet bevoegd verplichtingen voor het beleidsonderwerp c.q.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Als uitzondering kan het college in zogenaamde “brandzaken” budgetten met meer dan € 50.000,- overschrijden. Hiervan wordt de raad zo snel als mogelijk over geïnformeerd. </text:p>
            <text:p text:style-name="al"> </text:p>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de voortgang van de uitvoering van het beleid. Het tweede lid bevat bepalingen over de inhoud van de rapportage.</text:p>
            <text:p text:style-name="al"> </text:p>
            <text:p text:style-name="al">
            <text:span text:style-name="nadrukvet">Artikel 7.</text:span>
            <text:span text:style-name="nadrukvet"> Waardering &amp; afschrijving vaste activa</text:span>
          </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naar de afzonderlijk vast te stellen afschrijvingstabel. </text:p>
            <text:p text:style-name="al">Vanaf 1 januari 2017 is ook het activeren van investeringen met maatschappelijk nut verplicht. </text:p>
            <text:p text:style-name="al"> </text:p>
            <text:p text:style-name="al">
            <text:span text:style-name="nadrukvet">Artikel 8.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p>
            <text:p text:style-name="al">
            <text:span text:style-name="nadrukvet">Artikel 9. Reserves en voorzieningen</text:span>
          </text:p>
            <text:p text:style-name="al">De raad kan nadere regels over het beleid betreffende reserves en voorzieningen vaststellen. De begroting en jaarrekening voldoen beide in de mogelijkheid om actualisaties op deze onderdelen door te voeren. Hiervoor geldt dat dit niet noodzakelijkerwijs via een aparte nota moet plaatsvinden.</text:p>
            <text:p text:style-name="al"> </text:p>
            <text:p text:style-name="al">
            <text:span text:style-name="nadrukvet">Artikel 10.</text:span> <text:span text:style-name="nadrukvet">Kostprijsberekening</text:span></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In het derde lid wordt aangegeven hoe op begrotingsbasis de salariskosten aan taakvelden worden toegerekend en hoe bij de jaarrekening de werkelijke salariskosten aan taakvelden worden toegerekend. </text:p>
            <text:p text:style-name="al">Het vierde lid geeft aan hoe bij de begroting het overheadpercentage wordt bepaald en hoe bij de jaarrekening op basis van de werkelijke salariskosten het overheadpercentage aan het taakveld wordt toegerekend. </text:p>
            <text:p text:style-name="al">In het vijfde lid wordt aangegeven dat bij de begroting in het percentage van de omslagrente de rente over de reserves en de voorziening verliesgevende complexen wordt meegenomen. Het percentage van de omslagrente wordt herrekend bij de jaarrekening op basis van werkelijke rentelasten en de werkelijke boekwaarde op 1-1. Herrekening van de rente vindt niet tussentijds plaats.</text:p>
            <text:p text:style-name="al"> </text:p>
            <text:p text:style-name="al">
            <text:span text:style-name="nadrukvet">Artikel 11.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Artikel 11 bepaalt, dat de raad de tarieven voor de belastingen, rioolheffingen en afvalstoffenheffing jaarlijks vaststelt. </text:p>
            <text:p text:style-name="al"> </text:p>
            <text:p text:style-name="al">
            <text:span text:style-name="nadrukvet">Artikel 12. Financieringsfunctie </text:span>
          </text:p>
            <text:p text:style-name="al">Artikel 212 van de Gemeentewet bevat de bepaling, dat de financiële verordening in elk geval regels voor de algemene doelstelling en de te hanteren richtlijnen en limieten van de financieringsfunctie bevat. Het artikel verwijst naar het Treasurystatuut, daarin staan de kaders voor het financieringsbeleid. </text:p>
            <text:p text:style-name="al"> </text:p>
            <text:p text:style-name="al">
            <text:span text:style-name="nadrukvet">Artikel 13. Paragrafen</text:span>
          </text:p>
            <text:p text:style-name="al">Het BBV schrijft een aantal verplichte paragrafen voor. In een paragraaf wordt de raad integraal over een bepaald thema dat dwars door de begroting loopt, geïnformeerd. 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p text:style-name="al">
            <text:span text:style-name="nadrukvet">Artikel 14. Administratie</text:span>
          </text:p>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p text:style-name="al">
            <text:span text:style-name="nadrukvet">Artikel 15. Financiële organisatie</text:span>
          </text:p>
            <text:p text:style-name="al">Artikel 1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rapport uit 2003 over de wijziging van artikel 212 van de Gemeentewet. </text:p>
            <text:p text:style-name="al">Artikel 1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de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p text:style-name="al">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Artikel 1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7.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17 een overgangsbepaling opgenomen. </text:p>
            <text:p text:style-name="al"> </text:p>
            <text:p text:style-name="al">
            <text:span text:style-name="nadrukvet">Artikel 18.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4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Nu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432</meta:user-defined>
    <meta:user-defined meta:name="OVERHEIDop.GmbID/DC.identifier">gmb-2017-89432</meta:user-defined>
    <meta:user-defined meta:name="OVERHEID.TaxonomieBeleidsagenda/OVERHEID.category">Financiën | Organisatie en beleid</meta:user-defined>
    <meta:user-defined meta:name="OVERHEID.Gemeente/DC.spatial">Nuenen, Gerwen en Nederwetten</meta:user-defined>
    <meta:user-defined meta:name="DC.source">artikel 212 van de Gemeentewet;1.0:c:BWBR0005416&amp;artikel=212&amp;g=2017-01-01</meta:user-defined>
    <meta:user-defined meta:name="OVERHEIDop.referentienummer">Corsanummer 2017.05783</meta:user-defined>
    <meta:user-defined meta:name="DCTERMS.alternative">Financiële verordening gemeente Nuenen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2161_1</meta:user-defined>
    <meta:user-defined meta:name="OVERHEIDop.versieInformatie"/>
  </office:meta>
</office:document-meta>
</file>