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dakopbouw, Tollensstraat 27, 2712 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ollensstraat 27, 2712 EG Zoetermeer, bouwen van een dakopbouw, WB20170010 (ontvangen d.d. 06 jan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943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3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3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dakopbouw, Tollensstraat 27, 2712 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8943</meta:user-defined>
    <meta:user-defined meta:name="OVERHEIDop.GmbID/DC.identifier">gmb-2017-89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EG 27</meta:user-defined>
    <meta:user-defined meta:name="OVERHEIDop.woonplaats">Zoetermeer</meta:user-defined>
    <meta:user-defined meta:name="OVERHEIDop.straatnaam">Tollen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03 451815</meta:user-defined>
    <meta:user-defined meta:name="OVERHEIDop.versieInformatie"/>
  </office:meta>
</office:document-meta>
</file>