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Lageweg 46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ageweg 46 te Burgum.</text:p>
            <text:p text:style-name="common-al">voor het oprichten/in werking hebben van een showroom ­ woning en projectinricht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4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Lageweg 46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29</meta:user-defined>
    <meta:user-defined meta:name="OVERHEIDop.GmbID/DC.identifier">gmb-2017-89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X 46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4 578368</meta:user-defined>
    <meta:user-defined meta:name="OVERHEIDop.versieInformatie"/>
  </office:meta>
</office:document-meta>
</file>