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SA MANUSWEG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bouwen van een woning op het perceel Rosa Manusweg 7 te Heerenveen  </text:p>
            <text:p text:style-name="common-al">(24-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42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2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2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SA MANUSWEG 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427</meta:user-defined>
    <meta:user-defined meta:name="OVERHEIDop.GmbID/DC.identifier">gmb-2017-89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X 9</meta:user-defined>
    <meta:user-defined meta:name="OVERHEIDop.woonplaats">Heerenveen</meta:user-defined>
    <meta:user-defined meta:name="OVERHEIDop.straatnaam">Rosa Manus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2583 553238</meta:user-defined>
    <meta:user-defined meta:name="OVERHEIDop.versieInformatie"/>
  </office:meta>
</office:document-meta>
</file>