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: Terborgse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6, 7005 BA</text:p>
            <text:p text:style-name="common-al">Omschrijving:		plaatsen van gevelreclame</text:p>
            <text:p text:style-name="common-al">Dossiernummer:	20170232</text:p>
            <text:p text:style-name="common-al">Datum verzending:	24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gevelreclame: Terborgse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25</meta:user-defined>
    <meta:user-defined meta:name="OVERHEIDop.GmbID/DC.identifier">gmb-2017-8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A 6a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2038</meta:user-defined>
    <meta:user-defined meta:name="OVERHEIDop.versieInformatie"/>
  </office:meta>
</office:document-meta>
</file>