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Zevenhuisterweg 74A te Noard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Zevenhuisterweg 74A te Noardburgum.</text:p>
            <text:p text:style-name="common-al">voor het oprichten van een detailhandelsbedrijf (Verkoop hout/gas/pelletkachels en ­ ketel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42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Zevenhuisterweg 74A te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23</meta:user-defined>
    <meta:user-defined meta:name="OVERHEIDop.GmbID/DC.identifier">gmb-2017-89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M 74a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55 582400</meta:user-defined>
    <meta:user-defined meta:name="OVERHEIDop.versieInformatie"/>
  </office:meta>
</office:document-meta>
</file>