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erkterreinontheffing voor hijswerkzaamheden, Tijgeroog 14, 2719 V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Tijgeroog 14, 2719 VE Zoetermeer, werkterreinontheffing voor hijswerkzaamheden, WB20170024 (ontvangen d.d. 13 januar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8942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42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42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rkterreinontheffing voor hijswerkzaamheden, Tijgeroog 14, 2719 V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8942</meta:user-defined>
    <meta:user-defined meta:name="OVERHEIDop.GmbID/DC.identifier">gmb-2017-89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VE 12</meta:user-defined>
    <meta:user-defined meta:name="OVERHEIDop.woonplaats">Zoetermeer</meta:user-defined>
    <meta:user-defined meta:name="OVERHEIDop.straatnaam">Tijgeroo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519 450182</meta:user-defined>
    <meta:user-defined meta:name="OVERHEIDop.versieInformatie"/>
  </office:meta>
</office:document-meta>
</file>