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verzamelgebouw: Ketelhuis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etelhuis ong.</text:p>
            <text:p text:style-name="common-al">Omschrijving:		bouwen van een bedrijfsverzamelgebouw</text:p>
            <text:p text:style-name="common-al">Dossiernummer:	20170145</text:p>
            <text:p text:style-name="common-al">Datum verzending:	24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1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1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1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edrijfsverzamelgebouw: Ketelhuis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19</meta:user-defined>
    <meta:user-defined meta:name="OVERHEIDop.GmbID/DC.identifier">gmb-2017-89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Ketelhui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15 441310</meta:user-defined>
    <meta:user-defined meta:name="OVERHEIDop.versieInformatie"/>
  </office:meta>
</office:document-meta>
</file>