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erceel N35/Zalnéweg kappen twee bomen en bosperceel voor aanleggen fietsbrug (zaaknummer 880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N35/Zalnéweg</text:span> – voor het kappen van twee bomen en een bosperceel ten behoeve van het aanleggen van een fietsbrug, verzonden op 24 mei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9415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1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1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erceel N35/Zalnéweg kappen twee bomen en bosperceel voor aanleggen fietsbrug (zaaknummer 880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415</meta:user-defined>
    <meta:user-defined meta:name="OVERHEIDop.GmbID/DC.identifier">gmb-2017-89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6PZ 102</meta:user-defined>
    <meta:user-defined meta:name="OVERHEIDop.woonplaats">Zwolle</meta:user-defined>
    <meta:user-defined meta:name="OVERHEIDop.straatnaam">Zalné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6597 501244</meta:user-defined>
    <meta:user-defined meta:name="OVERHEIDop.versieInformatie"/>
  </office:meta>
</office:document-meta>
</file>