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kapschuur: Rekhemseweg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175, 7004 HD</text:p>
            <text:p text:style-name="common-al">Omschrijving:		oprichten van een kapschuur</text:p>
            <text:p text:style-name="common-al">Dossiernummer:	20170093</text:p>
            <text:p text:style-name="common-al">Datum verzending:	2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1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kapschuur: Rekhemseweg 1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14</meta:user-defined>
    <meta:user-defined meta:name="OVERHEIDop.GmbID/DC.identifier">gmb-2017-8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