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kebogten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8 april 2017 het bestemmingsplan Kerkebogten 2016 heeft vastgesteld.</text:p>
            <text:p text:style-name="common-al">Het bestemmingsplan met bijbehorende stukken  ligt met ingang van 1 juni 2017 tot 13 juli 2017 ter inzage in het gemeentehuis. Het plan met bijbehorende stukken is digitaal in te zien op www.eersel.nl/ruimtelijkeplannen en op www.ruimtelijkeplannen.nl met identificatienummer NL.IMRO.0770.BPEkb20162030-VAST. </text:p>
            <text:p text:style-name="tussenkopcur">Waar gaat het bestemmingsplan over?</text:p>
            <text:p text:style-name="common-al">Het bestemmingsplan voorziet in een juridisch-planologische regeling voor Kerkebogten.</text:p>
            <text:p text:style-name="common-al">Het westelijke deel (fase I) is grotendeels ontwikkeld met woningbouw en maatschappelijke voorzieningen, dan wel in aanbouw (fase II). Het oostelijke gedeelte bestaat uit de nog niet ontwikkelde gebieden (fasen III, IV en V). Voor dit deel is een nieuw verkavelingsplan gemaakt. In de groene zuidrand van Kerkebogten is de mogelijkheid opgenomen voor een kleinschalige kinderboerderij.</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Voor meer informatie kunt u contact opnemen met de heer B. Joosten, afdeling Ontwikkeling, team Ruimte, te bereiken via (0497) 531 300 of ruimte@eers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941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1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1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ebogt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412</meta:user-defined>
    <meta:user-defined meta:name="OVERHEIDop.GmbID/DC.identifier">gmb-2017-89412</meta:user-defined>
    <meta:user-defined meta:name="OVERHEID.TaxonomieBeleidsagenda/OVERHEID.category">Ruimte en infrastructuur | Organisatie en beleid</meta:user-defined>
    <meta:user-defined meta:name="OVERHEIDop.Ruimtelijkplan/OVERHEIDop.bekendmakingBetreffendePlan">NL.IMRO.0770.BPEkb20162030-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J 33</meta:user-defined>
    <meta:user-defined meta:name="OVERHEIDop.woonplaats">Eersel</meta:user-defined>
    <meta:user-defined meta:name="OVERHEIDop.straatnaam">De Poten</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0739 374176</meta:user-defined>
    <meta:user-defined meta:name="OVERHEIDop.versieInformatie"/>
  </office:meta>
</office:document-meta>
</file>