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ei 2017, Eikenlaan 12, 5131 HB</text:p>
            <text:p text:style-name="common-al">intern verbouwen woning 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0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08</meta:user-defined>
    <meta:user-defined meta:name="OVERHEIDop.GmbID/DC.identifier">gmb-2017-89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B 12</meta:user-defined>
    <meta:user-defined meta:name="OVERHEIDop.woonplaats">Alph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51 388593</meta:user-defined>
    <meta:user-defined meta:name="OVERHEIDop.versieInformatie"/>
  </office:meta>
</office:document-meta>
</file>