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mei 2017, Den Brabander, kavel 44, </text:p>
            <text:p text:style-name="common-al">wijzigingen gevel en het oprichten erker op kavel 44 in plan 'Den Brabander' 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9406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06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06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406</meta:user-defined>
    <meta:user-defined meta:name="OVERHEIDop.GmbID/DC.identifier">gmb-2017-894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DE 15</meta:user-defined>
    <meta:user-defined meta:name="OVERHEIDop.woonplaats">Chaam</meta:user-defined>
    <meta:user-defined meta:name="OVERHEIDop.straatnaam">Brabander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746 390445</meta:user-defined>
    <meta:user-defined meta:name="OVERHEIDop.versieInformatie"/>
  </office:meta>
</office:document-meta>
</file>