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de aanbouw, dak- en draagconstructie: Vennenlaan 1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Vennenlaan 11, 7009 AP</text:p>
            <text:p text:style-name="common-al">Omschrijving:		verwijderen van de aanbouw, dak- en draagconstructie</text:p>
            <text:p text:style-name="common-al">Dossiernummer:	20170265</text:p>
            <text:p text:style-name="common-al">Datum verzending:	23 me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405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05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05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de aanbouw, dak- en draagconstructie: Vennenlaan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405</meta:user-defined>
    <meta:user-defined meta:name="OVERHEIDop.GmbID/DC.identifier">gmb-2017-894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AP 11</meta:user-defined>
    <meta:user-defined meta:name="OVERHEIDop.woonplaats">Doetinchem</meta:user-defined>
    <meta:user-defined meta:name="OVERHEIDop.straatnaam">Vennen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569 444311</meta:user-defined>
    <meta:user-defined meta:name="OVERHEIDop.versieInformatie"/>
  </office:meta>
</office:document-meta>
</file>