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Smetsakker ongenummerd, bouwen van een woning, ontvangen 17-05-2017.</text:p>
            <text:p text:style-name="tussenkopcur">Wintelre</text:p>
            <text:p text:style-name="common-al">Koemeershoeve 4, 7 en 35 en Groot Koemeer 14, plaatsen van dakkapellen en kozijnen en het bouwen van bijgebouwen, ontvangen 16-05-2017;</text:p>
            <text:p text:style-name="common-al">Oirschotsedijk ongenummerd, bouwen van een recreatiewoning, ontvangen 19-05-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Schadewijkstraat 45, bouwen van een woning, verzonden 18-05-2017 (reguliere procedure).</text:p>
            <text:p text:style-name="tussenkopcur">Wintelre</text:p>
            <text:p text:style-name="common-al">Groenstraat 14a, tijdelijk bewonen van een bijgebouw, verzonden 23-05-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Eersel</text:p>
            <text:p text:style-name="common-al">E3-strand, organiseren van The Flying Dutch op 03-06-2017, verzonden 23-05-2017.</text:p>
            <text:p text:style-name="common-al"/>
            <text:p text:style-name="common-al">Burgemeester en wethouders en/of de burgemeester maken bekend dat de volgende melding is afgehandeld:</text:p>
            <text:p text:style-name="tussenkopcur">Vessem</text:p>
            <text:p text:style-name="common-al">Jan Smuldersstraat en Servatiusstraat, organiseren van een jaarmarkt op 20-08-2017, verzonden 23-05-2017.</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940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0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0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403</meta:user-defined>
    <meta:user-defined meta:name="OVERHEIDop.GmbID/DC.identifier">gmb-2017-894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PH 8</meta:user-defined>
    <meta:user-defined meta:name="OVERHEIDop.woonplaats">Wintelre</meta:user-defined>
    <meta:user-defined meta:name="OVERHEIDop.straatnaam">Koemeershoeve</meta:user-defined>
    <meta:user-defined meta:name="OVERHEID.PostcodeHuisnummer/OVERHEIDop.postcodeHuisnummer">5513NC 14</meta:user-defined>
    <meta:user-defined meta:name="OVERHEIDop.straatnaam">Groenstraat</meta:user-defined>
    <meta:user-defined meta:name="OVERHEID.PostcodeHuisnummer/OVERHEIDop.postcodeHuisnummer">5521RN 10</meta:user-defined>
    <meta:user-defined meta:name="OVERHEIDop.woonplaats">Eersel</meta:user-defined>
    <meta:user-defined meta:name="OVERHEIDop.straatnaam">Buivensedreef</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876 384300</meta:user-defined>
    <meta:user-defined meta:name="OVERHEID.EPSG28992/DC.spatial">151990 382902</meta:user-defined>
    <meta:user-defined meta:name="OVERHEID.EPSG28992/DC.spatial">150971 376748</meta:user-defined>
    <meta:user-defined meta:name="OVERHEIDop.versieInformatie"/>
  </office:meta>
</office:document-meta>
</file>