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Paulus Potterlaan 1, 2712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ulus Potterlaan 1, 2712 TC Zoetermeer, plaatsen van een dakopbouw, WB20170016 (ontvangen d.d. 09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4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Paulus Potterlaan 1, 2712 T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40</meta:user-defined>
    <meta:user-defined meta:name="OVERHEIDop.GmbID/DC.identifier">gmb-2017-8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TC 1</meta:user-defined>
    <meta:user-defined meta:name="OVERHEIDop.woonplaats">Zoetermeer</meta:user-defined>
    <meta:user-defined meta:name="OVERHEIDop.straatnaam">Paulus Potter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4 451563</meta:user-defined>
    <meta:user-defined meta:name="OVERHEIDop.versieInformatie"/>
  </office:meta>
</office:document-meta>
</file>