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rel-column-width="43*"/>
    </style:style>
    <style:style style:family="table-column" style:parent-style-name="colspec" style:name="id1-3-2-2-1-14-6-1-2">
      <style:table-column-properties style:rel-column-width="57*"/>
    </style:style>
    <style:style style:family="table-column" style:parent-style-name="colspec" style:name="id1-3-2-2-1-14-7-1-1">
      <style:table-column-properties style:rel-column-width="43*"/>
    </style:style>
    <style:style style:family="table-column" style:parent-style-name="colspec" style:name="id1-3-2-2-1-14-7-1-2">
      <style:table-column-properties style:rel-column-width="57*"/>
    </style:style>
  </office:automatic-styles>
  <office:body>
    <office:text>
      <text:p text:style-name="new_page_staatscourant"/>
      <text:p text:style-name="single-kop-titel">VERORDENING OP DE HEFFING EN DE INVORDERING VAN DE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CRANENDONCK</text:span>
            </text:p>
              <text:p text:style-name="al">Gezien het voorstel van het college van Burgemeester en Wethouders van de gemeente Cranendonck d.d. 8 november 2016 ;</text:p>
              <text:p text:style-name="al">Gelet op artikel : 229, eerste lid, aanhef en onderdelen a en b, van de Gemeentewet en artikel 15.33 van </text:p>
              <text:p text:style-name="al">                           de Wet Milieubeheer; 	</text:p>
              <text:p text:style-name="al">
              <text:span text:style-name="nadrukvet">B E S L U I T</text:span>
              <text:span text:style-name="nadrukvet"> :</text:span>
            </text:p>
              <text:p text:style-name="al">Vast te stellen de :</text:p>
              <text:p text:style-name="al">
              <text:span text:style-name="nadrukvet">VERORDENING OP DE HEFFING EN DE INVORDERING VAN DE AFVALSTOFFENHEFFING 201</text:span>
              <text:span text:style-name="nadrukvet">7</text:span>
              <text:span text:style-name="nadrukvet"> en de bijbehorende tarieventabel 201</text:span>
              <text:span text:style-name="nadrukvet">7</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verzamelcontainer: een vanwege de gemeente geplaatste verzamelcontainer;</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7">
                  <text:number>7.</text:number>
                  <text:p text:style-name="al">Brabant Water, gevestigd te ’s-Hertogenbosch;</text:p>
                </text:list-item>
                <text:list-item text:style-override="id1-3-2-2-1-3-3-8">
                  <text:number>8.</text:number>
                  <text:p text:style-name="al">verbruiksperiode: de periode waarop de afrekening van Brabant Water voor de levering van        water betrekking heeft.</text:p>
                </text:list-item>
                <text:list-item text:style-override="id1-3-2-2-1-3-3-9">
                  <text:number>9.</text:number>
                  <text:p text:style-name="al">gebruik maken: gebruik maken in de zin van artikel 15.33 Wet Milieubehe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 (Stb. 1994, 80).</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8-3">
                  <text:number>2.</text:number>
                  <text:p text:style-name="al">Het recht per kalenderjaar wordt geheven bij wege van aanslag.</text:p>
                </text:list-item>
              </text:list>
            </text:section>
            <text:section text:name="artikel_id1-3-2-2-1-9"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 van de tarieventabel is verschuldigd bij de aanvang van de dienstverlening.</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2" text:style-name="artikel">
              <text:p text:style-name="artikel_kop_titel"><text:span text:style-name="artikel_kop_label">Artikel</text:span> <text:span text:style-name="artikel_kop_nr">10</text:span> Overgangsrecht</text:p>
              <text:p text:style-name="al">De “Verordening op de heffing en de invordering van de afvalstoffenheffing 2016” van 15 december 2015</text:p>
              <text:p text:style-name="al">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                         </text:p>
                </text:list-item>
                <text:list-item text:style-override="id1-3-2-2-1-13-3">
                  <text:number>2.</text:number>
                  <text:p text:style-name="al">De datum van ingang van de heffing is 1 januari 2017.</text:p>
                </text:list-item>
                <text:list-item text:style-override="id1-3-2-2-1-13-4">
                  <text:number>3.</text:number>
                  <text:p text:style-name="al">Indien het belastingtijdvak een verbruiksperiode is en deze niet gelijk is aan het kalenderjaar,                         vangt in afwijking in zoverre van artikel 5, eerste lid, het eerste belastingtijdvak waarvoor deze                      verordening geldt, aan op 1 januari 2017 en eindigt dat belastingtijdvak op het moment dat de op 1 januari 2018 lopende verbruiksperiode eindigt.</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Verordening afvalstoffenheffing 2017”. </text:p>
              <text:p text:style-name="al">Aldus vastgesteld door de raad van de gemeente Cranendonck</text:p>
              <text:p text:style-name="al">in de openbare vergadering d.d. 13 december 2016 .</text:p>
              <text:p text:style-name="al">DE RAAD VOORNOEMD,</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89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894</meta:user-defined>
    <meta:user-defined meta:name="OVERHEIDop.GmbID/DC.identifier">gmb-2017-894</meta:user-defined>
    <meta:user-defined meta:name="OVERHEID.TaxonomieBeleidsagenda/OVERHEID.category">Financiën | Organisatie en beleid</meta:user-defined>
    <meta:user-defined meta:name="OVERHEID.Gemeente/DC.spatial">Cranendonck</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