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gen voor een omgevingsvergunning:</text:p>
            <text:p text:style-name="common-al">Ontvangstdatum: Locatie / adres: Activiteit(en): </text:p>
            <text:p text:style-name="common-al">31 maart 2014 Rettestraat 1, 4861 CD  Chaam Het aanleggen van een zandpad, het aanplanten van bomen en bosplantsoen en het plaatsen van een houten afscheiding t.b.v. paardenweide.</text:p>
            <text:p text:style-name="common-al"/>
            <text:p text:style-name="common-al">Aanvragen voor een omgevingsvergunning kunnen worden ingezien op het gemeentekantoor te Alphen. Hiervoor moet van tevoren telefonisch een afspraak worden gemaakt met de front-office van de afdeling Publieksz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939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9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9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95</meta:user-defined>
    <meta:user-defined meta:name="OVERHEIDop.GmbID/DC.identifier">gmb-2017-89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CD 1</meta:user-defined>
    <meta:user-defined meta:name="OVERHEIDop.woonplaats">Chaam</meta:user-defined>
    <meta:user-defined meta:name="OVERHEIDop.straatnaam">Rett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466 391147</meta:user-defined>
    <meta:user-defined meta:name="OVERHEIDop.versieInformatie"/>
  </office:meta>
</office:document-meta>
</file>