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Bezelhorstweg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ezelhorstweg 87, 7009 KK</text:p>
            <text:p text:style-name="common-al">Omschrijving: starten van een inrichting</text:p>
            <text:p text:style-name="common-al">Dossiernummer: AIM-nummer Avp2l5vmwji (milieumelding)</text:p>
            <text:p text:style-name="common-al">Datum verzending: 22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9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Bezelhorstweg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94</meta:user-defined>
    <meta:user-defined meta:name="OVERHEIDop.GmbID/DC.identifier">gmb-2017-89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7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47 443777</meta:user-defined>
    <meta:user-defined meta:name="OVERHEIDop.versieInformatie"/>
  </office:meta>
</office:document-meta>
</file>