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aan de Haagse Coutryclub Groen-Geel, Buurtweg 122 voor een Golftoernooi van 8 t/m 15 jul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8517</text:span>
          </text:p>
            <text:p text:style-name="tussenkopcur"/>
            <text:p text:style-name="common-al">
            <text:span text:style-name="nadrukcur">De vergunning is naar de aanvrager verzon</text:span>
            <text:span text:style-name="nadrukcur">den op 19 mei 2017 </text:span>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939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aan de Haagse Coutryclub Groen-Geel, Buurtweg 122 voor een Golftoernooi van 8 t/m 15 jul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93</meta:user-defined>
    <meta:user-defined meta:name="OVERHEIDop.GmbID/DC.identifier">gmb-2017-89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2</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04 458987</meta:user-defined>
    <meta:user-defined meta:name="OVERHEIDop.versieInformatie"/>
  </office:meta>
</office:document-meta>
</file>