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Leeuwarder Restauratiefonds</text:p>
      <text:section text:name="regeling_id1-3-2" text:style-name="regeling">
        <text:section text:name="aanhef_id1-3-2-1" text:style-name="aanhef">
          <text:section text:name="preambule_id1-3-2-1-1" text:style-name="preambule">
            <text:p text:style-name="al">Nummer 543</text:p>
            <text:p text:style-name="al">DE RAAD VAN DE GEMEENTE LEEUWARDEN;</text:p>
            <text:p text:style-name="al">gelezen het voorstel van burgemeester en wethouders van 28 maart 2017 </text:p>
            <text:p text:style-name="al">(kenmerk 410705);</text:p>
            <text:p text:style-name="al">BESLUIT:</text:p>
            <text:p text:style-name="al">De verordening tot wijziging van de Verordening Leeuwarder Restauratiefonds vast te stellen;</text:p>
            <text:p text:style-name="al">A. In artikel 1. Begripsbepalingen, is toegevoegd:</text:p>
            <text:p text:style-name="al"/>
            <text:p text:style-name="al">q) Restauratiefonds: stichting Nationaal Restauratiefonds, ingeschreven in het handelsregister onder nummer 41181555, kantoor houdende aan de Utrechtsestraat 12, 3811 NB te Amersfoort.</text:p>
            <text:p text:style-name="al">B. In artikel 2. Leeuwarder Restauratiefonds, is lid 6 gewijzigd en lid 7 toegevoegd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text:span> Leeuwarder Restauratiefonds</text:p>
            <text:p text:style-name="al">6. Het college is bevoegd het beheer van het Leeuwarder Restauratiefonds en het verstrekken van restauratiefondshypotheken te mandateren aan derden.</text:p>
            <text:p text:style-name="al">7. Het beheer van het Leeuwarder Restauratiefonds en het verstrekken van leningen uit dit fonds is op grond van lid 6 en middels een overeenkomst d.d. 21 februari 2006 opgedragen aan het Restauratiefonds.</text:p>
            <text:p text:style-name="al">C. In artikel 3. Restauratiefondshypotheek, is lid 1 als volgt gewijzigd:</text:p>
          </text:section>
          <text:section text:name="artikel_id1-3-2-2-2" text:style-name="artikel">
            <text:p text:style-name="artikel_kop_titel"><text:span text:style-name="artikel_kop_label">Artikel</text:span> <text:span text:style-name="artikel_kop_nr">3</text:span> Restauratiefondshypotheek</text:p>
            <text:p text:style-name="al">1. Een restauratiefondshypotheek is een door het Restauratiefonds uit het Leeuwarder Restauratiefonds verstrekte hypothecaire lening met een maximale looptijd van 30 jaar, waarbij de betaling van rente en aflossing volgens een annuïteitensysteem plaats vindt.</text:p>
            <text:p text:style-name="al">D. Artikel 5. Doel van de restauratiefondshypotheek, is als volgt gewijzigd:</text:p>
          </text:section>
          <text:section text:name="artikel_id1-3-2-2-3" text:style-name="artikel">
            <text:p text:style-name="artikel_kop_titel"><text:span text:style-name="artikel_kop_label">Artikel</text:span> <text:span text:style-name="artikel_kop_nr">5</text:span> Doel van de restauratiefondshypotheek</text:p>
            <text:p text:style-name="al">Ter bevordering van de verbetering en het behoud van monumenten kan door het Restauratiefonds een restauratiefondshypotheek worden verstrekt voor de restauratie van monumenten mits:</text:p>
            <text:p text:style-name="al">• Het college een verleningsbeschikking heeft uitgebracht waarin onder meer de subsidiabele kosten zijn vastgesteld en is besloten dat een restauratiefondshypotheek kan worden aangevraagd bij het Restauratiefonds;</text:p>
            <text:p text:style-name="al">• De aanvraag tijdig is ingediend;</text:p>
            <text:p text:style-name="al">• Het restauratieplan alle onderdelen betreft waaraan gebreken zijn te constateren en is goedgekeurd door het college;</text:p>
            <text:p text:style-name="al">• De restauratie betrekking heeft op een monument dat is opgenomen in het restauratie-uitvoeringsprogramma;</text:p>
            <text:p text:style-name="al">• De eigenaar van het monument naar het oordeel van het Restauratiefonds in staat is de financiële lasten verbonden aan een restauratiehypotheek te dragen;</text:p>
            <text:p text:style-name="al">• Door de verlening het in artikel 2 derde lid bedoelde subsidieplafond niet wordt overschreden.</text:p>
            <text:p text:style-name="al">De verlening geschiedt onder de voorwaarde dat de toetsing van de financiële draagkracht van de aanvrager door of namens de geldgever tot een positief resultaat leidt.</text:p>
            <text:p text:style-name="al">E. In artikel 9. Indiening aanvraag, is lid 1 als volgt gewijzigd:</text:p>
          </text:section>
          <text:section text:name="artikel_id1-3-2-2-4" text:style-name="artikel">
            <text:p text:style-name="artikel_kop_titel"><text:span text:style-name="artikel_kop_label">Artikel</text:span> <text:span text:style-name="artikel_kop_nr">9</text:span> Indiening aanvraag</text:p>
            <text:p text:style-name="al">1. De verleningsbeschikking voor het verkrijgen van een restauratiefondshypotheek wordt aangevraagd bij het college op door hem vastgestelde aanvraagformulieren. Op deze formulieren wordt aangegeven welke documenten en bescheiden bij de aanvraag dienen te worden overgelegd.</text:p>
            <text:p text:style-name="al">F. In artikel 11. Verlening restauratiefondshypotheek, zijn de titel en lid 1 als volgt gewijzigd:</text:p>
          </text:section>
          <text:section text:name="artikel_id1-3-2-2-5" text:style-name="artikel">
            <text:p text:style-name="artikel_kop_titel"><text:span text:style-name="artikel_kop_label">Artikel</text:span> <text:span text:style-name="artikel_kop_nr">11</text:span> Verlenen en verstrekken restauratiefondshypotheek </text:p>
            <text:p text:style-name="al">1. In de verleningsbeschikking zoals bedoeld in artikel 5 worden door het college de voorwaarden vastgesteld waaronder de verleningsbeschikking wordt verstrekt, de hoogte van de subsidiabele kosten aangegeven en het bedrag waarvoor de restauratiefondshypotheek kan worden aangevraagd bij het Restauratiefonds. De verleningsbeschikking geschiedt onder de voorwaarde dat de toetsing van de financiële draagkracht van de aanvrager door of namens het Restauratiefonds tot een positief resultaat leidt. Het verstrekken van de restauratiefondshypotheek geschiedt door het Restauratiefonds.</text:p>
            <text:p text:style-name="al">G. In artikel 12. Weigeringsgronden, is het laatste lid als volgt gewijzigd:</text:p>
          </text:section>
          <text:section text:name="artikel_id1-3-2-2-6" text:style-name="artikel">
            <text:p text:style-name="artikel_kop_titel"><text:span text:style-name="artikel_kop_label">Artikel</text:span> <text:span text:style-name="artikel_kop_nr">12</text:span> Weigeringsgronden </text:p>
            <text:p text:style-name="al">De aanvrager naar het oordeel van het Restauratiefonds niet in staat is de financiële lasten van de restauratiefondshypotheek te dragen.</text:p>
            <text:p text:style-name="al">Dit besluit treedt in werking met ingang van de eerste dag na die van bekendmaking.</text:p>
          </text:section>
        </text:section>
        <text:section text:name="regeling-sluiting_id1-3-2-3" text:style-name="regeling-sluiting">
          <text:section text:name="ondertekening_id1-3-2-3-1">
            <text:p><text:span text:style-name="functie">Aldus vastgesteld in de openbare vergadering van 15 mei 2017.</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939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9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9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Leeuwarder Restauratiefon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392</meta:user-defined>
    <meta:user-defined meta:name="OVERHEIDop.GmbID/DC.identifier">gmb-2017-89392</meta:user-defined>
    <meta:user-defined meta:name="OVERHEID.TaxonomieBeleidsagenda/OVERHEID.category">Cultuur en recreatie | Organisatie en beleid</meta:user-defined>
    <meta:user-defined meta:name="OVERHEID.Gemeente/DC.spatial">Leeuwarden</meta:user-defined>
    <meta:user-defined meta:name="DC.source">-;</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6-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7151_3</meta:user-defined>
    <meta:user-defined meta:name="OVERHEIDop.versieInformatie"/>
  </office:meta>
</office:document-meta>
</file>