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straat 44, plaatsen dakkapel (zaaknummer 12344-2017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aterstraat 44</text:span>
            <text:span text:style-name="nadrukvet">– </text:span>ontvangen 21 mei 2017 voor het plaats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391</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91</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91</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terstraat 44, plaatsen dakkapel (zaaknummer 12344-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391</meta:user-defined>
    <meta:user-defined meta:name="OVERHEIDop.GmbID/DC.identifier">gmb-2017-89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SX 44</meta:user-defined>
    <meta:user-defined meta:name="OVERHEIDop.woonplaats">Zwolle</meta:user-defined>
    <meta:user-defined meta:name="OVERHEIDop.straatnaam">Wat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94 503159</meta:user-defined>
    <meta:user-defined meta:name="OVERHEIDop.versieInformatie"/>
  </office:meta>
</office:document-meta>
</file>