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rank- en Horecawet voor het evenement Paarden en pony concours aan Kriekelaar/De Schoonberg in Gemo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707388</text:p>
            <text:p text:style-name="common-al">Verzonden op 24 mei 2017</text:p>
            <text:p text:style-name="common-al">Aan de heer M. den Teuling is door de burgemeester ontheffing van de Drank- en Horecawet verleend voor het schenken van zwak alcoholische dranken tijdens het evenement Paarden en pony concours in Gemonde op zaterdag 3 juni 2017 en zondag 4 juni 2017. De ontheffing geldt van 07:00 uur tot 21:00 uur.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939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9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9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voor het evenement Paarden en pony concours aan Kriekelaar/De Schoonberg in Gemon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390</meta:user-defined>
    <meta:user-defined meta:name="OVERHEIDop.GmbID/DC.identifier">gmb-2017-893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PH 4</meta:user-defined>
    <meta:user-defined meta:name="OVERHEIDop.woonplaats">Gemonde</meta:user-defined>
    <meta:user-defined meta:name="OVERHEIDop.straatnaam">De Schoonber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858 402400</meta:user-defined>
    <meta:user-defined meta:name="OVERHEIDop.versieInformatie"/>
  </office:meta>
</office:document-meta>
</file>