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de voorzijde en een dakkapel op de achterzijde, Paletsingel 177, 2718 J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aletsingel 177, 2718 JC Zoetermeer, plaatsen van een dakkapel op de voorzijde en een dakkapel op de achterzijde, WB20170018 (ontvangen d.d. 10 jan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939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9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op de voorzijde en een dakkapel op de achterzijde, Paletsingel 177, 2718 J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939</meta:user-defined>
    <meta:user-defined meta:name="OVERHEIDop.GmbID/DC.identifier">gmb-2017-8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C 177</meta:user-defined>
    <meta:user-defined meta:name="OVERHEIDop.woonplaats">Zoetermeer</meta:user-defined>
    <meta:user-defined meta:name="OVERHEIDop.straatnaam">Paletsingel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69 450624</meta:user-defined>
    <meta:user-defined meta:name="OVERHEIDop.versieInformatie"/>
  </office:meta>
</office:document-meta>
</file>