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1 linde: Prinses Christinastraat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rinses Christinastraat 2, 7031 ZN</text:p>
            <text:p text:style-name="common-al">Omschrijving:		kappen en herplanten van 1 linde</text:p>
            <text:p text:style-name="common-al">Dossiernummer:	20170340</text:p>
            <text:p text:style-name="common-al">Datum indiening:	23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8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8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8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en herplanten van 1 linde: Prinses Christina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89</meta:user-defined>
    <meta:user-defined meta:name="OVERHEIDop.GmbID/DC.identifier">gmb-2017-893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ZN 2</meta:user-defined>
    <meta:user-defined meta:name="OVERHEIDop.woonplaats">Wehl</meta:user-defined>
    <meta:user-defined meta:name="OVERHEIDop.straatnaam">Prinses Christ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57 441710</meta:user-defined>
    <meta:user-defined meta:name="OVERHEIDop.versieInformatie"/>
  </office:meta>
</office:document-meta>
</file>