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kavel VR7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 (kavel VR75)</text:p>
            <text:p text:style-name="common-al">Omschrijving:		bouwen van een woning</text:p>
            <text:p text:style-name="common-al">Dossiernummer:	20170335</text:p>
            <text:p text:style-name="common-al">Datum indiening:	23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8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kavel VR7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83</meta:user-defined>
    <meta:user-defined meta:name="OVERHEIDop.GmbID/DC.identifier">gmb-2017-89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