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enboom: Kruisbergseweg 7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ruisbergseweg 73, 7009 BM</text:p>
            <text:p text:style-name="common-al">Omschrijving:		kappen van 1 berkenboom</text:p>
            <text:p text:style-name="common-al">Dossiernummer:	20170333</text:p>
            <text:p text:style-name="common-al">Datum indiening:	22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8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enboom: Kruisbergseweg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82</meta:user-defined>
    <meta:user-defined meta:name="OVERHEIDop.GmbID/DC.identifier">gmb-2017-89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M 73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7 443741</meta:user-defined>
    <meta:user-defined meta:name="OVERHEIDop.versieInformatie"/>
  </office:meta>
</office:document-meta>
</file>