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15 mei 2017 van Honk- en Softbalvereniging Adegeest, Van Beethovenlaan 137 voor een feest op 25 mei 2017 van 10.00 uur tot 17.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669</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38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8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8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15 mei 2017 van Honk- en Softbalvereniging Adegeest, Van Beethovenlaan 137 voor een feest op 25 mei 2017 van 10.00 uur tot 17.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80</meta:user-defined>
    <meta:user-defined meta:name="OVERHEIDop.GmbID/DC.identifier">gmb-2017-89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H 137</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493 461467</meta:user-defined>
    <meta:user-defined meta:name="OVERHEIDop.versieInformatie"/>
  </office:meta>
</office:document-meta>
</file>