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Nieuwe Schoolstraat 24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en uitwendig veranderen en vergroten van de eengezinswoning Nieuwe Schoolstraat 24A</text:p>
            <text:p text:style-name="common-al"/>
            <text:p text:style-name="common-al">Ons kenmerk: 201616835</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Nieuwe Schoolstraat 24A</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8938</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38</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38</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Nieuwe Schoolstraat 24A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8938</meta:user-defined>
    <meta:user-defined meta:name="OVERHEIDop.GmbID/DC.identifier">gmb-2017-8938</meta:user-defined>
    <meta:user-defined meta:name="DCTERMS.abstract">Het in- en uitwendig veranderen en vergroten van de eengezinswoning Nieuwe Schoolstraat 24A. Deze bekendmaking bevat de activiteit(en): bouwen, ontheffing kruimel.</meta:user-defined>
    <meta:user-defined meta:name="OVERHEIDop.referentienummer">201616835/62206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HZ 24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247.089 455763.209</meta:user-defined>
    <meta:user-defined meta:name="OVERHEIDop.versieInformatie"/>
  </office:meta>
</office:document-meta>
</file>