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mei 2017 heeft de burgemeester van Dalfsen onderstaande aanvraag om een evenementenvergunning op grond van de Algemene plaatselijke verordening ontvangen:</text:p>
            <text:p text:style-name="common-al">Oranjevereniging Oudleusen organiseert Oranjefeest Oudleusen van 24 t/m 27 augustus 2017 te Evenemententerrein in Oudleusen</text:p>
            <text:p text:style-name="common-al">De aanvraag ligt vanaf 7 juni 2017 ter inzage voor de duur van 14 dagen op het gemeentehuis in Dalfsen.</text:p>
            <text:p text:style-name="common-al">De aanvraag is geregistreerd onder zaaknummer Z/17/499551.</text:p>
            <text:p text:style-name="last-al">
            <text:span text:style-name="nadrukvet">Heeft u vragen?</text:span>Heeft u vragen over de aanvraag dan kunt u contact opnemen met de eenheid Publiekdienstverlening via het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89377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377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377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89377</meta:user-defined>
    <meta:user-defined meta:name="OVERHEIDop.GmbID/DC.identifier">gmb-2017-893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SL 8a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7621.75 505726.8</meta:user-defined>
    <meta:user-defined meta:name="OVERHEIDop.versieInformatie"/>
  </office:meta>
</office:document-meta>
</file>