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Emmen.nu van week 17 staat de volgende omgevingsvergunning </text:span>
          </text:p>
            <text:p text:style-name="common-al">
            <text:span text:style-name="nadrukvet"/>
          </text:p>
            <text:p text:style-name="common-al">Het college van burgemeester en wethouders van de gemeente Emmen deelt mee dat de volgende aanvragen omgevingsvergunningen zijn ontvangen:</text:p>
            <text:p text:style-name="common-al"/>
            <text:p text:style-name="common-al">
            <text:span text:style-name="nadrukvet">Emmen</text:span>
          </text:p>
            <text:p text:style-name="common-al">Laan van het Kinholt <text:span text:style-name="nadrukvet">575</text:span> te Emmen, het brandveilig gebruiken van peuterspeelzaal Kristalla, (32851-2017)</text:p>
            <text:p text:style-name="common-al"/>
            <text:p text:style-name="common-al">
            <text:span text:style-name="nadrukvet">Dit moet echter zijn:</text:span>
          </text:p>
            <text:p text:style-name="common-al"/>
            <text:p text:style-name="common-al">
            <text:span text:style-name="nadrukvet">Emmen</text:span>
          </text:p>
            <text:p text:style-name="common-al">Laan van het Kinholt <text:span text:style-name="nadrukvet">576 </text:span>te Emmen, het brandveilig gebruiken van peuterspeelzaal Kristalla, (32851-2017)</text:p>
            <text:p text:style-name="common-al"/>
            <text:p text:style-name="common-al">Als u bezwaar wilt maken tegen deze verleende vergunning, dan kan dit nog tot 8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937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7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7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376</meta:user-defined>
    <meta:user-defined meta:name="OVERHEIDop.GmbID/DC.identifier">gmb-2017-8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HP 576</meta:user-defined>
    <meta:user-defined meta:name="OVERHEIDop.woonplaats">Emmen</meta:user-defined>
    <meta:user-defined meta:name="OVERHEIDop.straatnaam">Laan van het Kinhol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839 534524</meta:user-defined>
    <meta:user-defined meta:name="OVERHEIDop.versieInformatie"/>
  </office:meta>
</office:document-meta>
</file>