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6 mei 2017 van Sportfondsen Voorschoten voor een feest op 16 juni 2017 van 20.00 uur tot 24.00 uur in het Cultureel Centrum, Prinses Marijke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671</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37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6 mei 2017 van Sportfondsen Voorschoten voor een feest op 16 juni 2017 van 20.00 uur tot 24.00 uur in het Cultureel Centrum, Prinses Marijke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75</meta:user-defined>
    <meta:user-defined meta:name="OVERHEIDop.GmbID/DC.identifier">gmb-2017-89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H 4</meta:user-defined>
    <meta:user-defined meta:name="OVERHEIDop.woonplaats">Voorschoten</meta:user-defined>
    <meta:user-defined meta:name="OVERHEIDop.straatnaam">Prinses Marijk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01 460424</meta:user-defined>
    <meta:user-defined meta:name="OVERHEIDop.versieInformatie"/>
  </office:meta>
</office:document-meta>
</file>