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bomen: Thorbeckelaan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horbeckelaan 2, 7003 DM</text:p>
            <text:p text:style-name="common-al">Omschrijving:		kappen van 2 berkebomen</text:p>
            <text:p text:style-name="common-al">Dossiernummer:	20170330</text:p>
            <text:p text:style-name="common-al">Datum indiening:	18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7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erkebomen: Thorbecke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74</meta:user-defined>
    <meta:user-defined meta:name="OVERHEIDop.GmbID/DC.identifier">gmb-2017-89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M 2</meta:user-defined>
    <meta:user-defined meta:name="OVERHEIDop.woonplaats">Doetinchem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18 441801</meta:user-defined>
    <meta:user-defined meta:name="OVERHEIDop.versieInformatie"/>
  </office:meta>
</office:document-meta>
</file>