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bedrijfsgebouw en het maken van een in/uitrit, Olof Palm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lof Palmelaan, Zoetermeer, bouwen van een bedrijfsgebouw en het maken van een in/uitrit, WB20170012 (ontvangen d.d. 06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937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drijfsgebouw en het maken van een in/uitrit, Olof Palme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37</meta:user-defined>
    <meta:user-defined meta:name="OVERHEIDop.GmbID/DC.identifier">gmb-2017-8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NA</meta:user-defined>
    <meta:user-defined meta:name="OVERHEIDop.woonplaats">Zoetermeer</meta:user-defined>
    <meta:user-defined meta:name="OVERHEIDop.straatnaam">Olof Palm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68 452038</meta:user-defined>
    <meta:user-defined meta:name="OVERHEIDop.versieInformatie"/>
  </office:meta>
</office:document-meta>
</file>