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51\SXO20550471, Kuiperstraat ongenummerd (perceel D3182), 6171 EW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51\SXO20550471 voor het oprichten van een woonhuis gelegen aan Kuiperstraat ongenummerd (perceel D3182), 6171 EW te Stein bij besluit van 24 mei 2017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5 me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36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6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6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51\SXO20550471, Kuiperstraat ongenummerd (perceel D3182), 6171 EW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69</meta:user-defined>
    <meta:user-defined meta:name="OVERHEIDop.GmbID/DC.identifier">gmb-2017-89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W 3</meta:user-defined>
    <meta:user-defined meta:name="OVERHEID.PostcodeHuisnummer/OVERHEIDop.postcodeHuisnummer">6171EW 4</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37.23 331195.51</meta:user-defined>
    <meta:user-defined meta:name="OVERHEID.EPSG28992/DC.spatial">181019.84 331199.84</meta:user-defined>
    <meta:user-defined meta:name="OVERHEIDop.versieInformatie"/>
  </office:meta>
</office:document-meta>
</file>