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bomen: Burgemeester Kehrer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emeester Kehrerstraat 8, 7002 LC</text:p>
            <text:p text:style-name="common-al">Omschrijving:		kappen van 2 dennenbomen</text:p>
            <text:p text:style-name="common-al">Dossiernummer:	20170326</text:p>
            <text:p text:style-name="common-al">Datum indiening:	1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dennenbomen: Burgemeester Kehrer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68</meta:user-defined>
    <meta:user-defined meta:name="OVERHEIDop.GmbID/DC.identifier">gmb-2017-89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C 8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97 442528</meta:user-defined>
    <meta:user-defined meta:name="OVERHEIDop.versieInformatie"/>
  </office:meta>
</office:document-meta>
</file>