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huisje: Alpen 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Alpen 9, 7007 LV</text:p>
            <text:p text:style-name="common-al">Omschrijving:		plaatsen van een tuinhuisje</text:p>
            <text:p text:style-name="common-al">Dossiernummer:	20170325</text:p>
            <text:p text:style-name="common-al">Datum indiening:	16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366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66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66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uinhuisje: Alpen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366</meta:user-defined>
    <meta:user-defined meta:name="OVERHEIDop.GmbID/DC.identifier">gmb-2017-89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LV 9</meta:user-defined>
    <meta:user-defined meta:name="OVERHEIDop.woonplaats">Doetinchem</meta:user-defined>
    <meta:user-defined meta:name="OVERHEIDop.straatnaam">Alpe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564 440820</meta:user-defined>
    <meta:user-defined meta:name="OVERHEIDop.versieInformatie"/>
  </office:meta>
</office:document-meta>
</file>