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wilg: Rivier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vierstraat 1, 7005 AE</text:p>
            <text:p text:style-name="common-al">Omschrijving:		kappen van 1 wilg</text:p>
            <text:p text:style-name="common-al">Dossiernummer:	20170323</text:p>
            <text:p text:style-name="common-al">Datum indiening:	15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6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6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6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wilg: Rivie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62</meta:user-defined>
    <meta:user-defined meta:name="OVERHEIDop.GmbID/DC.identifier">gmb-2017-893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1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3 441854</meta:user-defined>
    <meta:user-defined meta:name="OVERHEIDop.versieInformatie"/>
  </office:meta>
</office:document-meta>
</file>